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97000001ACDA58A4AA.png"/>
  <manifest:file-entry manifest:media-type="image/png" manifest:full-path="Pictures/10000000000005310000014515B23EF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atha" svg:font-family="Latha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2cm" fo:margin-left="1.071cm" table:align="left" style:writing-mode="lr-tb"/>
    </style:style>
    <style:style style:name="Tabela1.A" style:family="table-column">
      <style:table-column-properties style:column-width="5.92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6.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6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235cm" table:align="center" style:writing-mode="lr-tb"/>
    </style:style>
    <style:style style:name="Tabela2.A" style:family="table-column">
      <style:table-column-properties style:column-width="1.259cm"/>
    </style:style>
    <style:style style:name="Tabela2.B" style:family="table-column">
      <style:table-column-properties style:column-width="4.35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489cm"/>
    </style:style>
    <style:style style:name="Tabela2.E" style:family="table-column">
      <style:table-column-properties style:column-width="3.13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3.668cm" fo:margin-left="1.595cm" table:align="left" style:writing-mode="lr-tb"/>
    </style:style>
    <style:style style:name="Tabela3.A" style:family="table-column">
      <style:table-column-properties style:column-width="1.261cm"/>
    </style:style>
    <style:style style:name="Tabela3.B" style:family="table-column">
      <style:table-column-properties style:column-width="5.644cm"/>
    </style:style>
    <style:style style:name="Tabela3.C" style:family="table-column">
      <style:table-column-properties style:column-width="2.997cm"/>
    </style:style>
    <style:style style:name="Tabela3.D" style:family="table-column">
      <style:table-column-properties style:column-width="3.76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824cm" table:align="center" style:writing-mode="lr-tb"/>
    </style:style>
    <style:style style:name="Tabela4.A" style:family="table-column">
      <style:table-column-properties style:column-width="7.823cm"/>
    </style:style>
    <style:style style:name="Tabela4.B" style:family="table-column">
      <style:table-column-properties style:column-width="2.82cm"/>
    </style:style>
    <style:style style:name="Tabela4.C" style:family="table-column">
      <style:table-column-properties style:column-width="7.181cm"/>
    </style:style>
    <style:style style:name="Tabela4.1" style:family="table-row">
      <style:table-row-properties style:min-row-height="0.501cm" style:keep-together="true" fo:keep-together="auto"/>
    </style:style>
    <style:style style:name="Tabela4.A1" style:family="table-cell">
      <style:table-cell-properties style:vertical-align="top" fo:padding-left="0.125cm" fo:padding-right="0.125cm" fo:padding-top="0cm" fo:padding-bottom="0cm" fo:border-left="none" fo:border-right="none" fo:border-top="0.5pt dotted #000000" fo:border-bottom="none" style:writing-mode="lr-tb"/>
    </style:style>
    <style:style style:name="Tabela4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5" style:family="table">
      <style:table-properties style:width="17.824cm" table:align="center" style:writing-mode="lr-tb"/>
    </style:style>
    <style:style style:name="Tabela5.A" style:family="table-column">
      <style:table-column-properties style:column-width="7.823cm"/>
    </style:style>
    <style:style style:name="Tabela5.B" style:family="table-column">
      <style:table-column-properties style:column-width="2.82cm"/>
    </style:style>
    <style:style style:name="Tabela5.C" style:family="table-column">
      <style:table-column-properties style:column-width="7.181cm"/>
    </style:style>
    <style:style style:name="Tabela5.1" style:family="table-row">
      <style:table-row-properties style:min-row-height="1.074cm" style:keep-together="true" fo:keep-together="auto"/>
    </style:style>
    <style:style style:name="Tabela5.A1" style:family="table-cell">
      <style:table-cell-properties style:vertical-align="top" fo:padding-left="0.125cm" fo:padding-right="0.125cm" fo:padding-top="0cm" fo:padding-bottom="0cm" fo:border-left="none" fo:border-right="none" fo:border-top="0.5pt dotted #000000" fo:border-bottom="none" style:writing-mode="lr-tb"/>
    </style:style>
    <style:style style:name="Tabela5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6" style:family="table">
      <style:table-properties style:width="17.588cm" table:align="center" style:writing-mode="lr-tb"/>
    </style:style>
    <style:style style:name="Tabela6.A" style:family="table-column">
      <style:table-column-properties style:column-width="7.719cm"/>
    </style:style>
    <style:style style:name="Tabela6.B" style:family="table-column">
      <style:table-column-properties style:column-width="2.783cm"/>
    </style:style>
    <style:style style:name="Tabela6.C" style:family="table-column">
      <style:table-column-properties style:column-width="7.086cm"/>
    </style:style>
    <style:style style:name="Tabela6.1" style:family="table-row">
      <style:table-row-properties style:min-row-height="0.542cm" style:keep-together="true" fo:keep-together="auto"/>
    </style:style>
    <style:style style:name="Tabela6.A1" style:family="table-cell">
      <style:table-cell-properties style:vertical-align="top" fo:padding-left="0.125cm" fo:padding-right="0.125cm" fo:padding-top="0cm" fo:padding-bottom="0cm" fo:border-left="none" fo:border-right="none" fo:border-top="0.5pt dotted #000000" fo:border-bottom="none" style:writing-mode="lr-tb"/>
    </style:style>
    <style:style style:name="Tabela6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7" style:family="table">
      <style:table-properties style:width="17.824cm" table:align="center" style:writing-mode="lr-tb"/>
    </style:style>
    <style:style style:name="Tabela7.A" style:family="table-column">
      <style:table-column-properties style:column-width="7.823cm"/>
    </style:style>
    <style:style style:name="Tabela7.B" style:family="table-column">
      <style:table-column-properties style:column-width="2.82cm"/>
    </style:style>
    <style:style style:name="Tabela7.C" style:family="table-column">
      <style:table-column-properties style:column-width="7.181cm"/>
    </style:style>
    <style:style style:name="Tabela7.1" style:family="table-row">
      <style:table-row-properties style:min-row-height="1.074cm" style:keep-together="true" fo:keep-together="auto"/>
    </style:style>
    <style:style style:name="Tabela7.A1" style:family="table-cell">
      <style:table-cell-properties style:vertical-align="top" fo:padding-left="0.125cm" fo:padding-right="0.125cm" fo:padding-top="0cm" fo:padding-bottom="0cm" fo:border-left="none" fo:border-right="none" fo:border-top="0.5pt dotted #000000" fo:border-bottom="none" style:writing-mode="lr-tb"/>
    </style:style>
    <style:style style:name="Tabela7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8" style:family="table">
      <style:table-properties style:width="17.824cm" table:align="center" style:writing-mode="lr-tb"/>
    </style:style>
    <style:style style:name="Tabela8.A" style:family="table-column">
      <style:table-column-properties style:column-width="7.823cm"/>
    </style:style>
    <style:style style:name="Tabela8.B" style:family="table-column">
      <style:table-column-properties style:column-width="2.82cm"/>
    </style:style>
    <style:style style:name="Tabela8.C" style:family="table-column">
      <style:table-column-properties style:column-width="7.181cm"/>
    </style:style>
    <style:style style:name="Tabela8.1" style:family="table-row">
      <style:table-row-properties style:min-row-height="1.074cm" style:keep-together="true" fo:keep-together="auto"/>
    </style:style>
    <style:style style:name="Tabela8.A1" style:family="table-cell">
      <style:table-cell-properties style:vertical-align="top" fo:padding-left="0.125cm" fo:padding-right="0.125cm" fo:padding-top="0cm" fo:padding-bottom="0cm" fo:border-left="none" fo:border-right="none" fo:border-top="0.5pt dotted #000000" fo:border-bottom="none" style:writing-mode="lr-tb"/>
    </style:style>
    <style:style style:name="Tabela8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9" style:family="table">
      <style:table-properties style:width="17.824cm" table:align="center" style:writing-mode="lr-tb"/>
    </style:style>
    <style:style style:name="Tabela9.A" style:family="table-column">
      <style:table-column-properties style:column-width="7.823cm"/>
    </style:style>
    <style:style style:name="Tabela9.B" style:family="table-column">
      <style:table-column-properties style:column-width="2.82cm"/>
    </style:style>
    <style:style style:name="Tabela9.C" style:family="table-column">
      <style:table-column-properties style:column-width="7.181cm"/>
    </style:style>
    <style:style style:name="Tabela9.1" style:family="table-row">
      <style:table-row-properties style:min-row-height="1.074cm" style:keep-together="true" fo:keep-together="auto"/>
    </style:style>
    <style:style style:name="Tabela9.A1" style:family="table-cell">
      <style:table-cell-properties style:vertical-align="top" fo:padding-left="0.125cm" fo:padding-right="0.125cm" fo:padding-top="0cm" fo:padding-bottom="0cm" fo:border-left="none" fo:border-right="none" fo:border-top="0.5pt dotted #000000" fo:border-bottom="none" style:writing-mode="lr-tb"/>
    </style:style>
    <style:style style:name="Tabela9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10" style:family="table">
      <style:table-properties style:width="17.394cm" fo:margin-left="-0.136cm" table:align="left" style:writing-mode="lr-tb"/>
    </style:style>
    <style:style style:name="Tabela10.A" style:family="table-column">
      <style:table-column-properties style:column-width="0.649cm"/>
    </style:style>
    <style:style style:name="Tabela10.B" style:family="table-column">
      <style:table-column-properties style:column-width="7.475cm"/>
    </style:style>
    <style:style style:name="Tabela10.C" style:family="table-column">
      <style:table-column-properties style:column-width="2.501cm"/>
    </style:style>
    <style:style style:name="Tabela10.D" style:family="table-column">
      <style:table-column-properties style:column-width="2.499cm"/>
    </style:style>
    <style:style style:name="Tabela10.E" style:family="table-column">
      <style:table-column-properties style:column-width="4.269cm"/>
    </style:style>
    <style:style style:name="Tabela10.1" style:family="table-row">
      <style:table-row-properties style:min-row-height="1.778cm" style:keep-together="false" fo:keep-together="always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ffffff" fo:padding-left="0.123cm" fo:padding-right="0.123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10.E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a10.2" style:family="table-row">
      <style:table-row-properties style:min-row-height="2.353cm" style:keep-together="false" fo:keep-together="always"/>
    </style:style>
    <style:style style:name="Tabela10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0.D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0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11" style:family="table">
      <style:table-properties style:width="17.653cm" fo:margin-left="-0.136cm" table:align="left" style:writing-mode="lr-tb"/>
    </style:style>
    <style:style style:name="Tabela11.A" style:family="table-column">
      <style:table-column-properties style:column-width="0.875cm"/>
    </style:style>
    <style:style style:name="Tabela11.B" style:family="table-column">
      <style:table-column-properties style:column-width="3.5cm"/>
    </style:style>
    <style:style style:name="Tabela11.C" style:family="table-column">
      <style:table-column-properties style:column-width="4.145cm"/>
    </style:style>
    <style:style style:name="Tabela11.D" style:family="table-column">
      <style:table-column-properties style:column-width="3cm"/>
    </style:style>
    <style:style style:name="Tabela11.E" style:family="table-column">
      <style:table-column-properties style:column-width="2.605cm"/>
    </style:style>
    <style:style style:name="Tabela11.F" style:family="table-column">
      <style:table-column-properties style:column-width="3.528cm"/>
    </style:style>
    <style:style style:name="Tabela11.1" style:family="table-row">
      <style:table-row-properties style:min-row-height="2.113cm" style:keep-together="false"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D1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1.F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1.2" style:family="table-row">
      <style:table-row-properties style:keep-together="false" fo:keep-together="always"/>
    </style:style>
    <style:style style:name="Tabela1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1.F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2" style:family="table">
      <style:table-properties style:width="17.831cm" fo:margin-left="-0.141cm" table:align="left" style:writing-mode="lr-tb"/>
    </style:style>
    <style:style style:name="Tabela12.A" style:family="table-column">
      <style:table-column-properties style:column-width="0.921cm"/>
    </style:style>
    <style:style style:name="Tabela12.B" style:family="table-column">
      <style:table-column-properties style:column-width="1.584cm"/>
    </style:style>
    <style:style style:name="Tabela12.C" style:family="table-column">
      <style:table-column-properties style:column-width="7.116cm"/>
    </style:style>
    <style:style style:name="Tabela12.D" style:family="table-column">
      <style:table-column-properties style:column-width="2.902cm"/>
    </style:style>
    <style:style style:name="Tabela12.E" style:family="table-column">
      <style:table-column-properties style:column-width="1.857cm"/>
    </style:style>
    <style:style style:name="Tabela12.F" style:family="table-column">
      <style:table-column-properties style:column-width="3.434cm"/>
    </style:style>
    <style:style style:name="Tabela12.1" style:family="table-row">
      <style:table-row-properties style:min-row-height="0.397cm"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2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2.2" style:family="table-row">
      <style:table-row-properties style:min-row-height="0.556cm" style:keep-together="true" fo:keep-together="auto"/>
    </style:style>
    <style:style style:name="Tabela12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3" style:family="table-row">
      <style:table-row-properties style:min-row-height="0.355cm" style:keep-together="true" fo:keep-together="auto"/>
    </style:style>
    <style:style style:name="Tabela12.A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2.F3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2.B4" style:family="table-cell">
      <style:table-cell-properties style:vertical-align="middle" fo:background-color="#eaf1dd" fo:padding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Tabela12.A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2.C5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D5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E5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F5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ela12.A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2.C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D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7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D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E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F8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D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9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1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10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2.D10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E10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F1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1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1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2.D1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E1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F1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1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2.D1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E1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F1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1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1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C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2.D1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E1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F1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1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1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1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1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14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1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1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1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1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15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1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1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1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1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16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1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1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1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1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17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1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1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1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1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18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1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1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1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1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19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2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2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2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2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20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2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2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2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2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21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2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2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2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2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22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2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2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2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23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2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2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2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2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24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2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2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2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25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25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2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2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2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2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26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2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2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2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2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27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2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2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2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2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28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2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2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2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2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29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3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3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3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3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30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3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3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3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3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31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3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3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3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3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32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A3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3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3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3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33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34" style:family="table-row">
      <style:table-row-properties style:min-row-height="0.93cm" style:keep-together="true" fo:keep-together="auto"/>
    </style:style>
    <style:style style:name="Tabela12.A3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F34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a12.A3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2.B35" style:family="table-cell">
      <style:table-cell-properties style:vertical-align="middle" fo:background-color="#eaf1dd" fo:padding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12.A3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3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D3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a12.E3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a12.F36" style:family="table-cell">
      <style:table-cell-properties style:vertical-align="top" fo:padding="0cm" fo:border="1pt solid #000000" style:writing-mode="lr-tb"/>
    </style:style>
    <style:style style:name="Tabela12.A3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B3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2.D3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E3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F37" style:family="table-cell">
      <style:table-cell-properties style:vertical-align="top" fo:padding="0cm" fo:border="1pt solid #000000" style:writing-mode="lr-tb"/>
    </style:style>
    <style:style style:name="Tabela12.A3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3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D3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E3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F38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3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B39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C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D39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E39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F39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40" style:family="table-row">
      <style:table-row-properties style:min-row-height="0.688cm" style:keep-together="true" fo:keep-together="auto"/>
    </style:style>
    <style:style style:name="Tabela12.A4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B40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2.D40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E40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F4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4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B4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C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D41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E41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F4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4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B4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2.D4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E4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F4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4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B4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C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D4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E4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F4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4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F44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a12.A4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2.A46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2.C4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D4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a12.E4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a12.F46" style:family="table-cell">
      <style:table-cell-properties style:vertical-align="top" fo:padding="0cm" fo:border="1pt solid #000000" style:writing-mode="lr-tb"/>
    </style:style>
    <style:style style:name="Tabela12.A4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B47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2.D47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E47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F47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ela12.A4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B4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C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2.D4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E4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2.F48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2.A4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B49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2.D49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E49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F49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12.A5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F50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a12.A51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B51" style:family="table-cell">
      <style:table-cell-properties style:vertical-align="middle" fo:background-color="#d6e3bc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2.F51" style:family="table-cell">
      <style:table-cell-properties style:vertical-align="top" fo:background-color="#d6e3bc" fo:padding="0cm" fo:border-left="1pt solid #000000" fo:border-right="1pt solid #000000" fo:border-top="0.5pt solid #000000" fo:border-bottom="none" style:writing-mode="lr-tb">
        <style:background-image/>
      </style:table-cell-properties>
    </style:style>
    <style:style style:name="Tabela12.A5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2.B5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2.D5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E5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F52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2.53" style:family="table-row">
      <style:table-row-properties style:min-row-height="0.58cm" style:keep-together="true" fo:keep-together="auto"/>
    </style:style>
    <style:style style:name="Tabela12.A5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2.F53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a12.54" style:family="table-row">
      <style:table-row-properties style:min-row-height="0.697cm" style:keep-together="true" fo:keep-together="auto"/>
    </style:style>
    <style:style style:name="Tabela12.A5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2.F54" style:family="table-cell">
      <style:table-cell-properties style:vertical-align="top" fo:padding="0cm" fo:border-left="1pt solid #000000" fo:border-right="1pt solid #000000" fo:border-top="0.5pt solid #000000" fo:border-bottom="0.5pt solid #000000" style:writing-mode="lr-tb"/>
    </style:style>
    <style:style style:name="Tabela13" style:family="table">
      <style:table-properties style:width="17.824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2cm"/>
    </style:style>
    <style:style style:name="Tabela13.C" style:family="table-column">
      <style:table-column-properties style:column-width="7.181cm"/>
    </style:style>
    <style:style style:name="Tabela13.1" style:family="table-row">
      <style:table-row-properties style:min-row-height="1.074cm" style:keep-together="true" fo:keep-together="auto"/>
    </style:style>
    <style:style style:name="Tabela13.A1" style:family="table-cell">
      <style:table-cell-properties style:vertical-align="top" fo:padding-left="0.125cm" fo:padding-right="0.125cm" fo:padding-top="0cm" fo:padding-bottom="0cm" fo:border-left="none" fo:border-right="none" fo:border-top="0.5pt dotted #000000" fo:border-bottom="none" style:writing-mode="lr-tb"/>
    </style:style>
    <style:style style:name="Tabela13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14" style:family="table">
      <style:table-properties style:width="25.963cm" fo:margin-left="-0.199cm" table:align="left" style:writing-mode="lr-tb"/>
    </style:style>
    <style:style style:name="Tabela14.A" style:family="table-column">
      <style:table-column-properties style:column-width="1.191cm"/>
    </style:style>
    <style:style style:name="Tabela14.B" style:family="table-column">
      <style:table-column-properties style:column-width="3.752cm"/>
    </style:style>
    <style:style style:name="Tabela14.C" style:family="table-column">
      <style:table-column-properties style:column-width="4.001cm"/>
    </style:style>
    <style:style style:name="Tabela14.E" style:family="table-column">
      <style:table-column-properties style:column-width="5.75cm"/>
    </style:style>
    <style:style style:name="Tabela14.F" style:family="table-column">
      <style:table-column-properties style:column-width="3.5cm"/>
    </style:style>
    <style:style style:name="Tabela14.G" style:family="table-column">
      <style:table-column-properties style:column-width="3.769cm"/>
    </style:style>
    <style:style style:name="Tabela14.1" style:family="table-row">
      <style:table-row-properties style:min-row-height="1.099cm"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style:min-row-height="0.272cm" style:keep-together="true" fo:keep-together="auto"/>
    </style:style>
    <style:style style:name="Tabela14.3" style:family="table-row">
      <style:table-row-properties style:min-row-height="1.064cm" style:keep-together="true" fo:keep-together="auto"/>
    </style:style>
    <style:style style:name="Tabela14.4" style:family="table-row">
      <style:table-row-properties style:min-row-height="0.864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493cm"/>
        </style:tab-stops>
      </style:paragraph-properties>
    </style:style>
    <style:style style:name="P6" style:family="paragraph" style:parent-style-name="Standard" style:list-style-name="WW8Num3">
      <style:paragraph-properties fo:line-height="150%" fo:text-align="justify" style:justify-single-word="false"/>
    </style:style>
    <style:style style:name="P7" style:family="paragraph" style:parent-style-name="Standard" style:list-style-name="WW8Num13">
      <style:paragraph-properties fo:line-height="150%" fo:text-align="justify" style:justify-single-word="false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line-height="150%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 style:list-style-name="WW8Num13">
      <style:paragraph-properties fo:line-height="15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line-height="14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 style:list-style-name="WW8Num13">
      <style:paragraph-properties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Arial" style:font-size-complex="9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3.493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1.905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32" style:family="paragraph" style:parent-style-name="Standard">
      <style:paragraph-properties fo:line-height="140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4" style:family="paragraph" style:parent-style-name="Standard">
      <style:paragraph-properties fo:line-height="150%"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6" style:family="paragraph" style:parent-style-name="Standard">
      <style:paragraph-properties fo:line-height="140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3.493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line-height="150%" style:snap-to-layout-grid="false"/>
      <style:text-properties style:font-name="Verdana" fo:font-size="9pt" fo:font-weight="bold" fo:background-color="#ffff00" style:font-size-asian="9pt" style:font-weight-asian="bold" style:font-name-complex="Verdana" style:font-size-complex="9pt" style:font-weight-complex="bold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style:font-name="Verdana" fo:font-size="9pt" fo:font-style="italic" style:font-size-asian="9pt" style:font-style-asian="italic" style:font-size-complex="9pt"/>
    </style:style>
    <style:style style:name="P40" style:family="paragraph" style:parent-style-name="Standard">
      <style:paragraph-properties fo:line-height="150%"/>
      <style:text-properties style:font-name="Verdana" fo:font-size="9pt" fo:font-style="italic" style:font-size-asian="9pt" style:font-style-asian="italic" style:font-name-complex="Verdana" style:font-size-complex="9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name-complex="Verdana" style:font-size-complex="8pt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style:font-name="Verdana" fo:font-size="8pt" style:font-size-asian="8pt" style:font-name-complex="Verdana" style:font-size-complex="8pt"/>
    </style:style>
    <style:style style:name="P4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Verdana" fo:font-size="8pt" style:font-size-asian="8pt" style:font-name-complex="Verdana" style:font-size-complex="8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Verdana" style:font-size-complex="8pt"/>
    </style:style>
    <style:style style:name="P47" style:family="paragraph" style:parent-style-name="Standard">
      <style:paragraph-properties fo:line-height="150%" fo:text-align="end" style:justify-single-word="false">
        <style:tab-stops>
          <style:tab-stop style:position="0.95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49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0" style:family="paragraph" style:parent-style-name="Standard">
      <style:paragraph-properties fo:line-height="150%" fo:text-align="center" style:justify-single-word="false"/>
      <style:text-properties fo:color="#000000" style:font-name="Verdana" fo:font-weight="bold" style:font-weight-asian="bold" style:font-name-complex="Verdana"/>
    </style:style>
    <style:style style:name="P51" style:family="paragraph" style:parent-style-name="Standard">
      <style:paragraph-properties fo:line-height="150%" fo:text-align="center" style:justify-single-word="false"/>
      <style:text-properties fo:color="#000000" style:font-name="Verdana" fo:font-size="9pt" style:font-size-asian="9pt" style:font-name-complex="Verdana" style:font-size-complex="9pt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53" style:family="paragraph" style:parent-style-name="Standard" style:list-style-name="WW8Num15">
      <style:paragraph-properties fo:line-height="150%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.752cm"/>
          <style:tab-stop style:position="1.886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55" style:family="paragraph" style:parent-style-name="Standard">
      <style:paragraph-properties fo:line-height="115%" fo:text-align="center" style:justify-single-word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style:font-size-asian="9pt" style:font-name-complex="Arial" style:font-size-complex="9pt"/>
    </style:style>
    <style:style style:name="P58" style:family="paragraph" style:parent-style-name="Standard">
      <style:paragraph-properties style:snap-to-layout-grid="false"/>
      <style:text-properties fo:color="#000000" style:font-name="Verdana" fo:font-size="9pt" style:font-size-asian="9pt" style:font-name-complex="Arial" style:font-size-complex="9pt"/>
    </style:style>
    <style:style style:name="P59" style:family="paragraph" style:parent-style-name="Standard">
      <style:paragraph-properties style:snap-to-layout-grid="false"/>
      <style:text-properties fo:color="#000000" style:font-name="Verdana" fo:font-size="9pt" style:font-size-asian="9pt" style:font-size-complex="9pt" style:font-weight-complex="bold"/>
    </style:style>
    <style:style style:name="P60" style:family="paragraph" style:parent-style-name="Standard">
      <style:paragraph-properties style:text-autospace="none" style:snap-to-layout-grid="false"/>
      <style:text-properties fo:color="#000000" style:font-name="Verdana" fo:font-size="9pt" style:font-size-asian="9pt" style:font-size-complex="9pt" style:font-weight-complex="bold"/>
    </style:style>
    <style:style style:name="P61" style:family="paragraph" style:parent-style-name="Standard">
      <style:paragraph-properties style:snap-to-layout-grid="false"/>
      <style:text-properties fo:color="#000000" style:font-name="Verdana" fo:font-size="9pt" style:font-size-asian="9pt" style:font-name-complex="Arial Narrow" style:font-size-complex="9pt" style:font-weight-complex="bold"/>
    </style:style>
    <style:style style:name="P62" style:family="paragraph" style:parent-style-name="Standard">
      <style:paragraph-properties style:snap-to-layout-grid="false"/>
      <style:text-properties fo:color="#000000" style:font-name="Verdana" fo:font-size="9pt" fo:background-color="#ffff00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style="italic" style:font-size-asian="9pt" style:font-style-asian="italic" style:font-name-complex="Arial" style:font-size-complex="9pt" style:font-style-complex="italic"/>
    </style:style>
    <style:style style:name="P64" style:family="paragraph" style:parent-style-name="Standard">
      <style:paragraph-properties style:snap-to-layout-grid="false"/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P65" style:family="paragraph" style:parent-style-name="Standard">
      <style:paragraph-properties fo:line-height="150%" fo:text-align="center" style:justify-single-word="false" style:snap-to-layout-grid="false"/>
      <style:text-properties fo:color="#000000" style:font-name="Verdana" fo:font-size="8pt" style:font-size-asian="8pt" style:font-name-complex="Verdana" style:font-size-complex="8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Standard">
      <style:paragraph-properties fo:line-height="140%" fo:text-align="justify" style:justify-single-word="false"/>
    </style:style>
    <style:style style:name="P69" style:family="paragraph" style:parent-style-name="Standard">
      <style:paragraph-properties fo:line-height="115%" fo:text-align="justify" style:justify-single-word="false"/>
    </style:style>
    <style:style style:name="P70" style:family="paragraph" style:parent-style-name="Standard">
      <style:paragraph-properties fo:line-height="115%" fo:text-align="center" style:justify-single-word="false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7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73" style:family="paragraph" style:parent-style-name="Standard">
      <style:paragraph-properties fo:line-height="130%" fo:text-align="justify" style:justify-single-word="false"/>
    </style:style>
    <style:style style:name="P74" style:family="paragraph" style:parent-style-name="Standard">
      <style:paragraph-properties fo:margin-left="1cm" fo:margin-right="0cm" fo:line-height="115%" fo:text-align="center" style:justify-single-word="false" fo:text-indent="0cm" style:auto-text-indent="false"/>
    </style:style>
    <style:style style:name="P75" style:family="paragraph" style:parent-style-name="Standard">
      <style:paragraph-properties fo:margin-left="1cm" fo:margin-right="0cm" fo:line-height="115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color="#000000" style:font-name="Verdana" fo:font-size="9pt" style:font-size-asian="9pt" style:font-name-complex="Verdana" style:font-size-complex="9pt"/>
    </style:style>
    <style:style style:name="P77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752cm"/>
          <style:tab-stop style:position="1.886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7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79" style:family="paragraph" style:parent-style-name="Standard">
      <style:paragraph-properties fo:margin-left="0.953cm" fo:margin-right="0cm" fo:line-height="150%" fo:text-indent="-0.953cm" style:auto-text-indent="false">
        <style:tab-stops>
          <style:tab-stop style:position="0.953cm"/>
        </style:tab-stops>
      </style:paragraph-properties>
    </style:style>
    <style:style style:name="P80" style:family="paragraph" style:parent-style-name="Standard">
      <style:paragraph-properties fo:margin-left="0.953cm" fo:margin-right="0cm" fo:line-height="150%" fo:text-indent="-0.953cm" style:auto-text-indent="false">
        <style:tab-stops>
          <style:tab-stop style:position="0.953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81" style:family="paragraph" style:parent-style-name="Standard">
      <style:paragraph-properties fo:margin-left="0.953cm" fo:margin-right="0cm" fo:line-height="130%" fo:text-indent="-0.953cm" style:auto-text-indent="false">
        <style:tab-stops>
          <style:tab-stop style:position="0.953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82" style:family="paragraph" style:parent-style-name="Standard">
      <style:paragraph-properties fo:margin-left="0.953cm" fo:margin-right="0cm" fo:line-height="130%" fo:text-align="center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83" style:family="paragraph" style:parent-style-name="Standard">
      <style:paragraph-properties fo:margin-left="0.953cm" fo:margin-right="0cm" fo:line-height="150%" fo:text-indent="-0.953cm" style:auto-text-indent="false">
        <style:tab-stops>
          <style:tab-stop style:position="0.953cm"/>
        </style:tab-stops>
      </style:paragraph-properties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P84" style:family="paragraph" style:parent-style-name="Standard" style:master-page-name="Pierwsza_20_konwersja_20_2">
      <style:paragraph-properties fo:margin-left="0.953cm" fo:margin-right="0cm" fo:line-height="150%" fo:text-align="end" style:justify-single-word="false" fo:text-indent="-0.953cm" style:auto-text-indent="false" style:page-number="auto">
        <style:tab-stops>
          <style:tab-stop style:position="0.953cm"/>
        </style:tab-stops>
      </style:paragraph-properties>
    </style:style>
    <style:style style:name="P8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86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language-asian="en" style:country-asian="US" style:font-size-complex="9pt"/>
    </style:style>
    <style:style style:name="P87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language-asian="en" style:country-asian="US" style:font-name-complex="Tahoma" style:font-size-complex="9pt"/>
    </style:style>
    <style:style style:name="P8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8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style:font-name="Verdana" fo:font-size="9pt" style:font-size-asian="9pt" style:language-asian="en" style:country-asian="US" style:font-size-complex="9pt"/>
    </style:style>
    <style:style style:name="P90" style:family="paragraph" style:parent-style-name="Standard" style:list-style-name="WW8Num15">
      <style:paragraph-properties fo:margin-left="1.752cm" fo:margin-right="0cm" fo:line-height="150%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91" style:family="paragraph" style:parent-style-name="Standard" style:list-style-name="WW8Num15">
      <style:paragraph-properties fo:margin-left="1.752cm" fo:margin-right="0cm" fo:line-height="150%" fo:text-align="justify" style:justify-single-word="false" fo:text-indent="-0.751cm" style:auto-text-indent="false">
        <style:tab-stops>
          <style:tab-stop style:position="1cm"/>
          <style:tab-stop style:position="1.752cm"/>
          <style:tab-stop style:position="1.886cm"/>
        </style:tab-stops>
      </style:paragraph-properties>
    </style:style>
    <style:style style:name="P92" style:family="paragraph" style:parent-style-name="Standard" style:list-style-name="WW8Num15">
      <style:paragraph-properties fo:margin-left="1.752cm" fo:margin-right="0cm" fo:line-height="150%" fo:text-align="justify" style:justify-single-word="false" fo:text-indent="-0.751cm" style:auto-text-indent="false">
        <style:tab-stops>
          <style:tab-stop style:position="1cm"/>
          <style:tab-stop style:position="1.752cm"/>
          <style:tab-stop style:position="1.886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3" style:family="paragraph" style:parent-style-name="Standard">
      <style:paragraph-properties fo:margin-left="0cm" fo:margin-right="0.358cm" fo:line-height="150%" fo:text-align="center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0cm" fo:margin-right="0.358cm" fo:line-height="150%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95" style:family="paragraph" style:parent-style-name="Standard">
      <style:paragraph-properties fo:margin-left="0cm" fo:margin-right="0.358cm" fo:line-height="150%" fo:text-align="center" style:justify-single-word="false" fo:text-indent="0cm" style:auto-text-indent="false" style:snap-to-layout-grid="false"/>
      <style:text-properties style:font-name="Verdana" fo:font-size="9pt" style:font-size-asian="9pt" style:font-name-complex="Verdana" style:font-size-complex="9pt"/>
    </style:style>
    <style:style style:name="P96" style:family="paragraph" style:parent-style-name="Standard">
      <style:paragraph-properties fo:margin-left="0cm" fo:margin-right="0.358cm" fo:line-height="150%" fo:text-align="justify" style:justify-single-word="false" fo:text-indent="0cm" style:auto-text-indent="false" style:snap-to-layout-grid="false"/>
      <style:text-properties style:font-name="Verdana" fo:font-size="9pt" style:font-size-asian="9pt" style:font-name-complex="Verdana" style:font-size-complex="9pt"/>
    </style:style>
    <style:style style:name="P97" style:family="paragraph" style:parent-style-name="Standard">
      <style:paragraph-properties fo:margin-left="0cm" fo:margin-right="0.358cm" fo:text-align="center" style:justify-single-word="false" fo:text-indent="0cm" style:auto-text-indent="false" style:snap-to-layout-grid="false"/>
      <style:text-properties style:font-name="Verdana" fo:font-size="9pt" style:font-size-asian="9pt" style:font-name-complex="Verdana" style:font-size-complex="9pt"/>
    </style:style>
    <style:style style:name="P98" style:family="paragraph" style:parent-style-name="Standard">
      <style:paragraph-properties fo:margin-left="0cm" fo:margin-right="0.358cm" fo:line-height="115%" fo:text-align="center" style:justify-single-word="false" fo:text-indent="0cm" style:auto-text-indent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99" style:family="paragraph" style:parent-style-name="Standard">
      <style:paragraph-properties fo:margin-left="0cm" fo:margin-right="0.358cm" fo:line-height="150%" fo:text-align="center" style:justify-single-word="false" fo:text-indent="0cm" style:auto-text-indent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100" style:family="paragraph" style:parent-style-name="Standard">
      <style:paragraph-properties fo:margin-left="1.201cm" fo:margin-right="0.358cm" fo:line-height="150%" fo:text-align="justify" style:justify-single-word="false" fo:text-indent="0.049cm" style:auto-text-indent="false">
        <style:tab-stops>
          <style:tab-stop style:position="1.251cm"/>
        </style:tab-stops>
      </style:paragraph-properties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P101" style:family="paragraph" style:parent-style-name="Standard">
      <style:paragraph-properties fo:margin-left="1.752cm" fo:margin-right="0cm" fo:line-height="115%" fo:text-align="justify" style:justify-single-word="false" fo:text-indent="0cm" style:auto-text-indent="false"/>
      <style:text-properties style:text-position="super 58%" style:font-name="Arial" fo:font-size="9pt" style:font-size-asian="9pt" style:font-name-complex="Arial" style:font-size-complex="9pt"/>
    </style:style>
    <style:style style:name="P102" style:family="paragraph" style:parent-style-name="Standard" style:list-style-name="WW8Num8">
      <style:paragraph-properties fo:margin-left="2.501cm" fo:margin-right="0cm" fo:line-height="150%" fo:text-align="justify" style:justify-single-word="false" fo:text-indent="-0.75cm" style:auto-text-indent="false"/>
    </style:style>
    <style:style style:name="P103" style:family="paragraph" style:parent-style-name="Standard">
      <style:paragraph-properties fo:margin-left="1.9cm" fo:margin-right="0cm" fo:line-height="150%" fo:text-align="justify" style:justify-single-word="false" fo:text-indent="-0.947cm" style:auto-text-indent="false">
        <style:tab-stops>
          <style:tab-stop style:position="1.905cm"/>
        </style:tab-stops>
      </style:paragraph-properties>
    </style:style>
    <style:style style:name="P104" style:family="paragraph" style:parent-style-name="Standard">
      <style:paragraph-properties fo:margin-top="0.212cm" fo:margin-bottom="0.212cm" fo:line-height="115%" fo:text-align="justify" style:justify-single-word="false" fo:background-color="#bfbfb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Standard">
      <style:paragraph-properties fo:margin-top="0.212cm" fo:margin-bottom="0.212cm" fo:text-align="justify" style:justify-single-word="false" fo:background-color="#bfbfbf">
        <style:background-image/>
      </style:paragraph-properties>
      <style:text-properties style:font-name="Verdana" fo:font-size="9pt" fo:font-weight="bold" style:font-size-asian="9pt" style:font-weight-asian="bold" style:font-size-complex="9pt"/>
    </style:style>
    <style:style style:name="P106" style:family="paragraph" style:parent-style-name="Standard">
      <style:paragraph-properties fo:margin-top="0.212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font-weight="bold" style:font-size-asian="9pt" style:font-weight-asian="bold" style:font-size-complex="9pt"/>
    </style:style>
    <style:style style:name="P107" style:family="paragraph" style:parent-style-name="Standard" style:list-style-name="WW8Num7">
      <style:paragraph-properties fo:margin-left="2.54cm" fo:margin-right="0cm" fo:line-height="115%" fo:text-align="justify" style:justify-single-word="false" fo:text-indent="-2.039cm" style:auto-text-indent="false">
        <style:tab-stops/>
      </style:paragraph-properties>
    </style:style>
    <style:style style:name="P108" style:family="paragraph" style:parent-style-name="Standard">
      <style:paragraph-properties fo:margin-left="3cm" fo:margin-right="0cm" fo:line-height="115%" fo:text-indent="0cm" style:auto-text-indent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109" style:family="paragraph" style:parent-style-name="Standard">
      <style:paragraph-properties fo:margin-left="3cm" fo:margin-right="0cm" fo:line-height="115%" fo:text-indent="0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110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5.752cm" fo:margin-right="0cm" fo:line-height="115%" fo:text-indent="0cm" style:auto-text-indent="false"/>
    </style:style>
    <style:style style:name="P112" style:family="paragraph" style:parent-style-name="Standard" style:list-style-name="WW8Num7">
      <style:paragraph-properties fo:margin-left="0.751cm" fo:margin-right="0cm" fo:line-height="115%" fo:text-align="justify" style:justify-single-word="false" fo:text-indent="-0.25cm" style:auto-text-indent="false">
        <style:tab-stops>
          <style:tab-stop style:position="1cm"/>
          <style:tab-stop style:position="1.501cm"/>
        </style:tab-stops>
      </style:paragraph-properties>
    </style:style>
    <style:style style:name="P113" style:family="paragraph" style:parent-style-name="Standard">
      <style:paragraph-properties fo:margin-left="6.001cm" fo:margin-right="0cm" fo:line-height="115%" fo:text-indent="0cm" style:auto-text-indent="false"/>
      <style:text-properties style:font-name="Verdana" fo:font-size="9pt" fo:font-style="italic" style:font-size-asian="9pt" style:font-style-asian="italic" style:font-size-complex="9pt"/>
    </style:style>
    <style:style style:name="P114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Verdana" fo:font-size="9pt" fo:font-weight="bold" style:font-size-asian="9pt" style:font-weight-asian="bold" style:font-size-complex="9pt"/>
    </style:style>
    <style:style style:name="P115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Verdana" fo:font-size="9pt" style:font-size-asian="9pt" style:font-size-complex="9pt"/>
    </style:style>
    <style:style style:name="P116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Verdana" fo:font-size="9pt" style:font-size-asian="9pt" style:font-size-complex="9pt"/>
    </style:style>
    <style:style style:name="P118" style:family="paragraph" style:parent-style-name="Standard">
      <style:paragraph-properties fo:margin-left="2.501cm" fo:margin-right="0cm" fo:line-height="150%" fo:text-indent="0cm" style:auto-text-indent="false"/>
    </style:style>
    <style:style style:name="P119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fo:font-style="italic" style:font-size-asian="9pt" style:font-style-asian="italic" style:font-size-complex="9pt"/>
    </style:style>
    <style:style style:name="P1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12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123" style:family="paragraph" style:parent-style-name="Standard">
      <style:paragraph-properties fo:margin-top="0cm" fo:margin-bottom="0.212cm" fo:text-align="justify" style:justify-single-word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124" style:family="paragraph" style:parent-style-name="Standard">
      <style:paragraph-properties fo:margin-left="3cm" fo:margin-right="0cm" fo:line-height="150%" fo:text-align="center" style:justify-single-word="false" fo:text-indent="-3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25" style:family="paragraph" style:parent-style-name="Standard">
      <style:paragraph-properties fo:margin-left="10.001cm" fo:margin-right="0cm" fo:line-height="130%" fo:text-align="center" style:justify-single-word="false" fo:text-indent="0cm" style:auto-text-indent="false"/>
    </style:style>
    <style:style style:name="P126" style:family="paragraph" style:parent-style-name="Standard">
      <style:paragraph-properties fo:margin-top="0.035cm" fo:margin-bottom="0cm" style:snap-to-layout-grid="false">
        <style:tab-stops>
          <style:tab-stop style:position="3.801cm" style:type="right"/>
          <style:tab-stop style:position="4.202cm"/>
          <style:tab-stop style:position="5.902cm"/>
        </style:tab-stops>
      </style:paragraph-properties>
      <style:text-properties fo:color="#000000" style:font-name="Verdana" fo:font-size="9pt" style:font-size-asian="9pt" style:font-size-complex="9pt" style:font-weight-complex="bold"/>
    </style:style>
    <style:style style:name="P127" style:family="paragraph" style:parent-style-name="Standard">
      <style:paragraph-properties fo:margin-left="2.625cm" fo:margin-right="0cm" fo:text-indent="0cm" style:auto-text-indent="false" style:snap-to-layout-grid="false"/>
      <style:text-properties style:font-name="Verdana" fo:font-size="9pt" style:font-size-asian="9pt" style:font-name-complex="Verdana" style:font-size-complex="9pt"/>
    </style:style>
    <style:style style:name="P128" style:family="paragraph" style:parent-style-name="Standard">
      <style:paragraph-properties fo:margin-left="0.25cm" fo:margin-right="0cm" fo:text-indent="0cm" style:auto-text-indent="false" style:snap-to-layout-grid="false"/>
      <style:text-properties fo:color="#000000" style:font-name="Verdana" fo:font-size="9pt" fo:font-style="italic" fo:font-weight="bold" style:font-size-asian="9pt" style:font-style-asian="italic" style:font-weight-asian="bold" style:font-size-complex="9pt"/>
    </style:style>
    <style:style style:name="P129" style:family="paragraph" style:parent-style-name="Standard">
      <style:paragraph-properties fo:margin-left="0.25cm" fo:margin-right="0cm" fo:line-height="150%" fo:text-align="center" style:justify-single-word="false" fo:text-indent="0cm" style:auto-text-indent="false" style:snap-to-layout-grid="false"/>
      <style:text-properties fo:color="#000000" style:font-name="Verdana" fo:font-size="9pt" fo:font-style="italic" fo:font-weight="bold" style:font-size-asian="9pt" style:font-style-asian="italic" style:font-weight-asian="bold" style:font-size-complex="9pt"/>
    </style:style>
    <style:style style:name="P130" style:family="paragraph" style:parent-style-name="Standard">
      <style:paragraph-properties fo:margin-left="0.2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/>
    </style:style>
    <style:style style:name="P131" style:family="paragraph" style:parent-style-name="Standard">
      <style:paragraph-properties fo:margin-left="0.374cm" fo:margin-right="0cm" fo:text-indent="0cm" style:auto-text-indent="false" style:snap-to-layout-grid="false"/>
    </style:style>
    <style:style style:name="P132" style:family="paragraph" style:parent-style-name="Standard">
      <style:paragraph-properties fo:line-height="150%" fo:text-align="end" style:justify-single-word="false" fo:break-before="page">
        <style:tab-stops>
          <style:tab-stop style:position="0.953cm"/>
        </style:tab-stops>
      </style:paragraph-properties>
    </style:style>
    <style:style style:name="P133" style:family="paragraph" style:parent-style-name="Standard">
      <style:paragraph-properties fo:margin-left="0.751cm" fo:margin-right="0cm" fo:line-height="150%" fo:text-align="center" style:justify-single-word="false" fo:text-indent="-0.501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34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/>
    </style:style>
    <style:style style:name="P13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36" style:family="paragraph" style:parent-style-name="Standard">
      <style:paragraph-properties fo:margin-left="0.751cm" fo:margin-right="0cm" fo:line-height="150%" fo:text-indent="-0.751cm" style:auto-text-indent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137" style:family="paragraph" style:parent-style-name="Standard">
      <style:paragraph-properties fo:margin-left="2.501cm" fo:margin-right="0cm" fo:margin-top="0cm" fo:margin-bottom="0.212cm" fo:text-indent="-2.501cm" style:auto-text-indent="false"/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P138" style:family="paragraph" style:parent-style-name="Standard">
      <style:paragraph-properties fo:margin-left="0cm" fo:margin-right="0.06cm" fo:line-height="115%" fo:text-align="center" style:justify-single-word="false" fo:text-indent="0cm" style:auto-text-indent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1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1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/>
    </style:style>
    <style:style style:name="P142" style:family="paragraph" style:parent-style-name="Standard">
      <style:paragraph-properties fo:margin-left="0.25cm" fo:margin-right="0.379cm" fo:line-height="115%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25cm" fo:margin-right="0.379cm" fo:line-height="115%" fo:text-align="justify" style:justify-single-word="false" fo:text-indent="0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44" style:family="paragraph" style:parent-style-name="Standard">
      <style:paragraph-properties fo:margin-left="0.25cm" fo:margin-right="0.379cm" fo:line-height="115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45" style:family="paragraph" style:parent-style-name="Standard">
      <style:paragraph-properties fo:line-height="115%" fo:padding-left="0cm" fo:padding-right="0cm" fo:padding-top="0.035cm" fo:padding-bottom="0cm" fo:border-left="none" fo:border-right="none" fo:border-top="0.51pt solid #000000" fo:border-bottom="none"/>
    </style:style>
    <style:style style:name="P146" style:family="paragraph" style:parent-style-name="Standard">
      <style:paragraph-properties fo:margin-left="0cm" fo:margin-right="0.635cm" fo:line-height="115%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47" style:family="paragraph" style:parent-style-name="Standard">
      <style:paragraph-properties fo:margin-left="0cm" fo:margin-right="0.635cm" fo:line-height="115%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8pt" style:font-size-asian="8pt" style:font-name-complex="Verdana" style:font-size-complex="8pt"/>
    </style:style>
    <style:style style:name="P148" style:family="paragraph" style:parent-style-name="Standard" style:master-page-name="Konwertuj_20_4">
      <style:paragraph-properties fo:line-height="150%" fo:text-align="end" style:justify-single-word="false" style:page-number="auto">
        <style:tab-stops>
          <style:tab-stop style:position="0.953cm"/>
        </style:tab-stops>
      </style:paragraph-properties>
    </style:style>
    <style:style style:name="P149" style:family="paragraph" style:parent-style-name="Standard">
      <style:paragraph-properties fo:margin-left="13.753cm" fo:margin-right="0cm" fo:margin-top="0cm" fo:margin-bottom="0.212cm" fo:text-align="center" style:justify-single-word="false" fo:text-indent="0cm" style:auto-text-indent="false"/>
    </style:style>
    <style:style style:name="P150" style:family="paragraph" style:parent-style-name="Footer">
      <style:paragraph-properties fo:text-align="center" style:justify-single-word="false"/>
    </style:style>
    <style:style style:name="P15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52" style:family="paragraph" style:parent-style-name="Tekst_20_podstawowy_20_3">
      <style:paragraph-properties fo:line-height="150%" fo:text-align="justify" style:justify-single-word="false"/>
    </style:style>
    <style:style style:name="P153" style:family="paragraph" style:parent-style-name="Tekst_20_podstawowy_20_3">
      <style:paragraph-properties fo:line-height="150%" fo:text-align="center" style:justify-single-word="false"/>
    </style:style>
    <style:style style:name="P154" style:family="paragraph" style:parent-style-name="Tekst_20_podstawowy_20_3">
      <style:paragraph-properties fo:line-height="15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55" style:family="paragraph" style:parent-style-name="Tekst_20_podstawowy_20_3">
      <style:paragraph-properties fo:line-height="150%" fo:text-align="center" style:justify-single-word="false"/>
      <style:text-properties style:font-name="Verdana" fo:font-size="9pt" style:font-size-asian="9pt" style:font-name-complex="Verdana" style:font-size-complex="9pt"/>
    </style:style>
    <style:style style:name="P156" style:family="paragraph" style:parent-style-name="Tekst_20_podstawowy_20_3">
      <style:paragraph-properties fo:text-align="center" style:justify-single-word="false" style:snap-to-layout-grid="false"/>
      <style:text-properties style:font-name="Verdana" fo:font-size="9pt" fo:language="pl" fo:country="PL" style:font-size-asian="9pt" style:font-name-complex="Verdana" style:font-size-complex="9pt"/>
    </style:style>
    <style:style style:name="P157" style:family="paragraph" style:parent-style-name="Tekst_20_podstawowy_20_3">
      <style:paragraph-properties fo:line-height="150%" fo:text-align="justify" style:justify-single-word="false"/>
      <style:text-properties style:font-name="Verdana" fo:font-size="9pt" fo:language="pl" fo:country="PL" style:font-size-asian="9pt" style:language-asian="pl" style:country-asian="PL" style:font-name-complex="Verdana" style:font-size-complex="9pt"/>
    </style:style>
    <style:style style:name="P158" style:family="paragraph" style:parent-style-name="Tekst_20_podstawowy_20_3">
      <style:paragraph-properties fo:line-height="150%" fo:text-align="center" style:justify-single-word="false"/>
      <style:text-properties style:font-name="Verdana" fo:font-size="9pt" fo:language="pl" fo:country="PL" fo:font-weight="bold" style:font-size-asian="9pt" style:font-weight-asian="bold" style:font-name-complex="Verdana" style:font-size-complex="9pt"/>
    </style:style>
    <style:style style:name="P159" style:family="paragraph" style:parent-style-name="Tekst_20_podstawowy_20_3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60" style:family="paragraph" style:parent-style-name="Tekst_20_podstawowy_20_3">
      <style:paragraph-properties fo:line-height="150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61" style:family="paragraph" style:parent-style-name="Tekst_20_podstawowy_20_3">
      <style:paragraph-properties fo:line-height="150%" fo:text-align="justify" style:justify-single-word="false"/>
      <style:text-properties fo:color="#000000" style:font-name="Verdana" fo:font-size="9pt" fo:language="pl" fo:country="PL" style:font-size-asian="9pt" style:font-name-complex="Verdana" style:font-size-complex="9pt"/>
    </style:style>
    <style:style style:name="P162" style:family="paragraph" style:parent-style-name="Tekst_20_podstawowy_20_3">
      <style:paragraph-properties fo:line-height="115%" fo:text-align="center" style:justify-single-word="false" style:snap-to-layout-grid="false"/>
      <style:text-properties fo:color="#000000" style:font-name="Verdana" fo:font-size="9pt" fo:language="pl" fo:country="PL" style:font-size-asian="9pt" style:font-name-complex="Verdana" style:font-size-complex="9pt"/>
    </style:style>
    <style:style style:name="P163" style:family="paragraph" style:parent-style-name="Tekst_20_podstawowy_20_3">
      <style:paragraph-properties fo:text-align="center" style:justify-single-word="false" style:snap-to-layout-grid="false"/>
      <style:text-properties fo:color="#000000" style:font-name="Verdana" fo:font-size="9pt" fo:language="pl" fo:country="PL" style:font-size-asian="9pt" style:font-name-complex="Verdana" style:font-size-complex="9pt"/>
    </style:style>
    <style:style style:name="P164" style:family="paragraph" style:parent-style-name="Tekst_20_podstawowy_20_3">
      <style:paragraph-properties fo:line-height="150%" fo:text-align="justify" style:justify-single-word="false"/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P165" style:family="paragraph" style:parent-style-name="Tekst_20_podstawowy_20_3">
      <style:paragraph-properties fo:text-align="center" style:justify-single-word="false" style:snap-to-layout-grid="false"/>
    </style:style>
    <style:style style:name="P166" style:family="paragraph" style:parent-style-name="Tekst_20_podstawowy_20_3">
      <style:paragraph-properties fo:margin-left="8.255cm" fo:margin-right="0cm" fo:line-height="150%" fo:text-align="justify" style:justify-single-word="false" fo:text-indent="0cm" style:auto-text-indent="false"/>
    </style:style>
    <style:style style:name="P167" style:family="paragraph" style:parent-style-name="Tekst_20_podstawowy_20_3">
      <style:paragraph-properties fo:margin-left="7.62cm" fo:margin-right="0cm" fo:line-height="150%" fo:text-align="center" style:justify-single-word="false" fo:text-indent="0cm" style:auto-text-indent="false"/>
    </style:style>
    <style:style style:name="P168" style:family="paragraph" style:parent-style-name="Tekst_20_podstawowy_20_3">
      <style:paragraph-properties fo:margin-left="7.62cm" fo:margin-right="0cm" fo:line-height="150%" fo:text-align="center" style:justify-single-word="false" fo:text-indent="0cm" style:auto-text-indent="false"/>
      <style:text-properties style:font-name="Verdana" fo:font-size="8pt" fo:language="pl" fo:country="PL" style:font-size-asian="8pt" style:font-name-complex="Verdana" style:font-size-complex="8pt"/>
    </style:style>
    <style:style style:name="P169" style:family="paragraph" style:parent-style-name="Tekst_20_podstawowy_20_3" style:master-page-name="Konwertuj_20_3">
      <style:paragraph-properties fo:line-height="150%" fo:text-align="end" style:justify-single-word="false" style:page-number="auto"/>
    </style:style>
    <style:style style:name="P170" style:family="paragraph" style:parent-style-name="normal_5f_tableau">
      <style:paragraph-properties fo:margin-left="0.635cm" fo:margin-right="0cm" fo:margin-top="0cm" fo:margin-bottom="0cm" fo:line-height="150%" fo:text-indent="0cm" style:auto-text-indent="false"/>
    </style:style>
    <style:style style:name="P171" style:family="paragraph" style:parent-style-name="Contents_20_4">
      <style:paragraph-properties fo:break-before="page"/>
    </style:style>
    <style:style style:name="P172" style:family="paragraph" style:parent-style-name="Contents_20_4" style:master-page-name="First_20_Page">
      <style:paragraph-properties style:page-number="auto"/>
    </style:style>
    <style:style style:name="P173" style:family="paragraph" style:parent-style-name="Contents_20_4" style:master-page-name="Pierwsza_20_konwersja_20_1">
      <style:paragraph-properties style:page-number="auto"/>
    </style:style>
    <style:style style:name="P174" style:family="paragraph" style:parent-style-name="Tekst_20_podstawowy_20_31">
      <style:paragraph-properties fo:margin-top="0cm" fo:margin-bottom="0cm" fo:line-height="150%" fo:text-align="justify" style:justify-single-word="false"/>
    </style:style>
    <style:style style:name="P175" style:family="paragraph" style:parent-style-name="Tekst_20_podstawowy_20_31">
      <style:paragraph-properties fo:margin-top="0cm" fo:margin-bottom="0cm" fo:line-height="15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76" style:family="paragraph" style:parent-style-name="Tekst_20_podstawowy_20_31">
      <style:paragraph-properties fo:margin-left="8.255cm" fo:margin-right="0cm" fo:margin-top="0cm" fo:margin-bottom="0cm" fo:line-height="150%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77" style:family="paragraph" style:parent-style-name="Tekst_20_podstawowy_20_31">
      <style:paragraph-properties fo:margin-left="8.573cm" fo:margin-right="0cm" fo:margin-top="0cm" fo:margin-bottom="0cm" fo:line-height="150%" fo:text-align="justify" style:justify-single-word="false" fo:text-indent="0cm" style:auto-text-indent="false"/>
      <style:text-properties style:font-name="Verdana" style:font-name-complex="Verdana"/>
    </style:style>
    <style:style style:name="P178" style:family="paragraph" style:parent-style-name="Akapit_20_z_20_listą" style:list-style-name="WW8Num9">
      <style:paragraph-properties fo:line-height="150%" fo:text-align="justify" style:justify-single-word="false"/>
    </style:style>
    <style:style style:name="P179" style:family="paragraph" style:parent-style-name="Akapit_20_z_20_listą">
      <style:paragraph-properties fo:margin-left="0cm" fo:margin-right="0cm" fo:margin-top="0.212cm" fo:margin-bottom="0.212cm" fo:text-align="justify" style:justify-single-word="false" fo:text-indent="0cm" style:auto-text-indent="false" fo:keep-with-next="always"/>
    </style:style>
    <style:style style:name="P180" style:family="paragraph" style:parent-style-name="Akapit_20_z_20_listą">
      <style:paragraph-properties fo:margin-left="0cm" fo:margin-right="0cm" fo:margin-top="0.212cm" fo:margin-bottom="0.212cm" fo:text-align="justify" style:justify-single-word="false" fo:text-indent="0cm" style:auto-text-indent="false" fo:keep-with-next="always"/>
      <style:text-properties style:font-name="Arial" fo:font-size="10pt" style:font-size-asian="10pt" style:font-name-complex="Arial" style:font-size-complex="10pt"/>
    </style:style>
    <style:style style:name="P181" style:family="paragraph" style:parent-style-name="Styl_20_Nagłówek_20_1_20__2b__20_Pogrubienie" style:list-style-name="WW8Num7">
      <style:paragraph-properties fo:margin-left="1cm" fo:margin-right="0cm" fo:text-indent="-0.499cm" style:auto-text-indent="false">
        <style:tab-stops>
          <style:tab-stop style:position="0.751cm"/>
          <style:tab-stop style:position="1cm"/>
        </style:tab-stops>
      </style:paragraph-properties>
    </style:style>
    <style:style style:name="P182" style:family="paragraph" style:parent-style-name="Text_20_body">
      <style:paragraph-properties fo:line-height="115%" fo:text-align="center" style:justify-single-word="false" style:snap-to-layout-grid="false"/>
    </style:style>
    <style:style style:name="P183" style:family="paragraph" style:parent-style-name="Text_20_body">
      <style:paragraph-properties fo:line-height="115%" fo:text-align="center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184" style:family="paragraph" style:parent-style-name="Text_20_body">
      <style:paragraph-properties fo:line-height="115%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85" style:family="paragraph" style:parent-style-name="Text_20_body">
      <style:paragraph-properties fo:line-height="115%" fo:text-align="center" style:justify-single-word="false" style:snap-to-layout-grid="false"/>
      <style:text-properties fo:font-size="9pt" fo:language="pl" fo:country="PL" fo:font-style="normal" style:font-size-asian="9pt" style:font-style-asian="normal" style:font-size-complex="9pt"/>
    </style:style>
    <style:style style:name="P186" style:family="paragraph" style:parent-style-name="Text_20_body">
      <style:paragraph-properties fo:line-height="115%" fo:text-align="start" style:justify-single-word="false" style:snap-to-layout-grid="false"/>
      <style:text-properties fo:font-size="9pt" fo:language="pl" fo:country="PL" fo:font-style="normal" style:font-size-asian="9pt" style:font-style-asian="normal" style:font-size-complex="9pt"/>
    </style:style>
    <style:style style:name="P187" style:family="paragraph" style:parent-style-name="Text_20_body">
      <style:paragraph-properties fo:line-height="115%" fo:text-align="center" style:justify-single-word="false" style:snap-to-layout-grid="false"/>
      <style:text-properties fo:font-size="9pt" fo:language="pl" fo:country="PL" fo:font-style="normal" style:font-size-asian="9pt" style:font-style-asian="normal" style:font-size-complex="9pt" style:font-style-complex="normal"/>
    </style:style>
    <style:style style:name="P188" style:family="paragraph" style:parent-style-name="Text_20_body">
      <style:paragraph-properties fo:line-height="115%" fo:text-align="start" style:justify-single-word="false" style:snap-to-layout-grid="false"/>
      <style:text-properties fo:font-size="9pt" style:font-size-asian="9pt" style:font-size-complex="9pt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-complex="Verdana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style:font-name="Verdana" fo:font-size="9pt" style:font-size-asian="9pt" style:language-asian="en" style:country-asian="US" style:font-name-complex="Tahoma" style:font-size-complex="9pt"/>
    </style:style>
    <style:style style:name="T9" style:family="text">
      <style:text-properties style:font-name="Verdana" fo:font-size="9pt" style:font-size-asian="9pt" style:language-asian="en" style:country-asian="US" style:font-size-complex="9pt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font-name-asian="Verdana" style:font-size-asian="9pt" style:font-name-complex="Verdana" style:font-size-complex="9pt"/>
    </style:style>
    <style:style style:name="T13" style:family="text">
      <style:text-properties style:font-name="Verdana" fo:font-size="9pt" style:font-name-asian="Verdana" style:font-size-asian="9pt" style:language-asian="en" style:country-asian="US" style:font-name-complex="Verdana" style:font-size-complex="9pt"/>
    </style:style>
    <style:style style:name="T14" style:family="text">
      <style:text-properties style:font-name="Verdana" fo:font-size="9pt" fo:font-style="italic" style:font-size-asian="9pt" style:font-style-asian="italic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T18" style:family="text"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/>
    </style:style>
    <style:style style:name="T19" style:family="text"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T20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1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23" style:family="text">
      <style:text-properties style:font-name="Verdana" fo:font-size="9pt" fo:background-color="#ffff00" style:font-size-asian="9pt" style:font-name-complex="Verdana" style:font-size-complex="9pt"/>
    </style:style>
    <style:style style:name="T24" style:family="text">
      <style:text-properties style:font-name="Verdana" fo:font-size="9pt" fo:background-color="#ffff00" style:font-name-asian="Verdana" style:font-size-asian="9pt" style:font-name-complex="Verdana" style:font-size-complex="9pt"/>
    </style:style>
    <style:style style:name="T25" style:family="text">
      <style:text-properties style:font-name="Verdana" fo:font-size="9pt" fo:language="pl" fo:country="PL" style:font-size-asian="9pt" style:language-asian="pl" style:country-asian="PL" style:font-name-complex="Verdana" style:font-size-complex="9pt"/>
    </style:style>
    <style:style style:name="T26" style:family="text">
      <style:text-properties style:font-name="Verdana" fo:font-size="9pt" fo:language="pl" fo:country="PL" style:font-size-asian="9pt" style:font-name-complex="Verdana" style:font-size-complex="9pt"/>
    </style:style>
    <style:style style:name="T27" style:family="text">
      <style:text-properties style:font-name="Verdana" fo:font-size="9pt" fo:language="pl" fo:country="PL" style:font-name-asian="Verdana" style:font-size-asian="9pt" style:language-asian="pl" style:country-asian="PL" style:font-name-complex="Verdana" style:font-size-complex="9pt"/>
    </style:style>
    <style:style style:name="T28" style:family="text">
      <style:text-properties style:font-name="Verdana" fo:font-size="9pt" fo:language="pl" fo:country="PL" style:font-name-asian="Verdana" style:font-size-asian="9pt" style:font-name-complex="Verdana" style:font-size-complex="9pt"/>
    </style:style>
    <style:style style:name="T29" style:family="text">
      <style:text-properties style:font-name="Verdana" fo:font-size="9pt" fo:language="pl" fo:country="PL" fo:font-style="italic" style:font-size-asian="9pt" style:language-asian="en" style:country-asian="US" style:font-style-asian="italic" style:font-name-complex="Tahoma" style:font-size-complex="9pt"/>
    </style:style>
    <style:style style:name="T30" style:family="text">
      <style:text-properties style:font-name="Verdana" fo:font-size="9pt" fo:language="pl" fo:country="PL" fo:font-style="italic" style:font-name-asian="Verdana" style:font-size-asian="9pt" style:language-asian="en" style:country-asian="US" style:font-style-asian="italic" style:font-name-complex="Verdana" style:font-size-complex="9pt"/>
    </style:style>
    <style:style style:name="T31" style:family="text">
      <style:text-properties style:font-name="Verdana" fo:font-size="8pt" fo:font-style="italic" style:font-size-asian="8pt" style:font-style-asian="italic" style:font-size-complex="8pt"/>
    </style:style>
    <style:style style:name="T3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33" style:family="text">
      <style:text-properties style:font-name="Verdana" fo:font-size="8pt" fo:font-style="italic" style:font-size-asian="8pt" style:font-style-asian="italic" style:font-name-complex="Arial" style:font-size-complex="8pt"/>
    </style:style>
    <style:style style:name="T34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35" style:family="text">
      <style:text-properties style:font-name="Verdana" fo:font-size="8pt" style:font-size-asian="8pt" style:font-name-complex="Verdana" style:font-size-complex="8pt"/>
    </style:style>
    <style:style style:name="T36" style:family="text">
      <style:text-properties style:font-name="Verdana" fo:font-size="8pt" style:font-name-asian="Verdana" style:font-size-asian="8pt" style:font-name-complex="Verdana" style:font-size-complex="8pt"/>
    </style:style>
    <style:style style:name="T37" style:family="text">
      <style:text-properties style:font-name="Verdana" fo:font-size="8pt" fo:language="pl" fo:country="PL" fo:font-style="italic" style:font-size-asian="8pt" style:language-asian="en" style:country-asian="US" style:font-style-asian="italic" style:font-name-complex="Tahoma" style:font-size-complex="8pt"/>
    </style:style>
    <style:style style:name="T38" style:family="text">
      <style:text-properties style:font-name="Verdana" fo:font-size="8pt" fo:language="pl" fo:country="PL" fo:font-style="italic" style:font-size-asian="8pt" style:language-asian="en" style:country-asian="US" style:font-style-asian="italic" style:font-size-complex="8pt"/>
    </style:style>
    <style:style style:name="T39" style:family="text">
      <style:text-properties style:font-name="Verdana" fo:font-size="8pt" fo:language="pl" fo:country="PL" fo:font-style="italic" style:font-name-asian="Verdana" style:font-size-asian="8pt" style:language-asian="en" style:country-asian="US" style:font-style-asian="italic" style:font-name-complex="Verdana" style:font-size-complex="8pt"/>
    </style:style>
    <style:style style:name="T40" style:family="text">
      <style:text-properties style:font-name="Verdana" fo:font-size="8pt" fo:language="pl" fo:country="PL" style:font-size-asian="8pt" style:font-name-complex="Verdana" style:font-size-complex="8pt"/>
    </style:style>
    <style:style style:name="T4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2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43" style:family="text">
      <style:text-properties style:font-name="Verdana" fo:font-weight="bold" style:font-weight-asian="bold" style:font-name-complex="Verdana"/>
    </style:style>
    <style:style style:name="T44" style:family="text">
      <style:text-properties style:font-name="Verdana" fo:font-weight="normal" style:font-weight-asian="normal" style:font-name-complex="Verdana"/>
    </style:style>
    <style:style style:name="T45" style:family="text">
      <style:text-properties style:font-name="Verdana" fo:font-weight="normal" style:font-name-asian="Verdana" style:font-weight-asian="normal" style:font-name-complex="Verdana"/>
    </style:style>
    <style:style style:name="T46" style:family="text">
      <style:text-properties style:font-name="Verdana" fo:language="pl" fo:country="PL" fo:font-weight="normal" style:font-name-asian="Verdana" style:font-weight-asian="normal" style:font-name-complex="Verdana"/>
    </style:style>
    <style:style style:name="T47" style:family="text">
      <style:text-properties style:font-name="Verdana" fo:font-style="italic" fo:font-weight="normal" style:font-style-asian="italic" style:font-weight-asian="normal"/>
    </style:style>
    <style:style style:name="T48" style:family="text">
      <style:text-properties style:font-name="Verdana" fo:font-style="italic" fo:font-weight="normal" style:font-style-asian="italic" style:font-weight-asian="normal" style:font-name-complex="Arial"/>
    </style:style>
    <style:style style:name="T49" style:family="text">
      <style:text-properties style:font-name="Verdana" fo:font-style="italic" fo:font-weight="normal" style:font-name-asian="Verdana" style:font-style-asian="italic" style:font-weight-asian="normal" style:font-name-complex="Verdana"/>
    </style:style>
    <style:style style:name="T50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T51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52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53" style:family="text">
      <style:text-properties fo:color="#000000" style:font-name="Verdana" fo:font-size="9pt" style:font-size-asian="9pt" style:language-asian="en" style:country-asian="US" style:font-name-complex="Tahoma" style:font-size-complex="9pt"/>
    </style:style>
    <style:style style:name="T54" style:family="text">
      <style:text-properties fo:color="#000000" style:font-name="Verdana" fo:font-size="9pt" style:font-size-asian="9pt" style:language-asian="en" style:country-asian="US" style:font-size-complex="9pt"/>
    </style:style>
    <style:style style:name="T55" style:family="text">
      <style:text-properties fo:color="#000000" style:font-name="Verdana" fo:font-size="9pt" style:font-size-asian="9pt" style:font-name-complex="Verdana" style:font-size-complex="9pt"/>
    </style:style>
    <style:style style:name="T56" style:family="text">
      <style:text-properties fo:color="#000000" style:font-name="Verdana" fo:font-size="9pt" style:font-size-asian="9pt" style:font-name-complex="Arial Narrow" style:font-size-complex="9pt" style:font-weight-complex="bold"/>
    </style:style>
    <style:style style:name="T57" style:family="text">
      <style:text-properties fo:color="#000000" style:font-name="Verdana" fo:font-size="9pt" style:font-size-asian="9pt" style:font-size-complex="9pt" style:font-weight-complex="bold"/>
    </style:style>
    <style:style style:name="T58" style:family="text">
      <style:text-properties fo:color="#000000" style:font-name="Verdana" fo:font-size="9pt" style:font-name-asian="Verdana" style:font-size-asian="9pt" style:language-asian="en" style:country-asian="US" style:font-name-complex="Verdana" style:font-size-complex="9pt"/>
    </style:style>
    <style:style style:name="T59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60" style:family="text">
      <style:text-properties fo:color="#000000" style:font-name="Verdana" fo:font-size="9pt" style:font-name-asian="Verdana" style:font-size-asian="9pt" style:font-name-complex="Verdana" style:font-size-complex="9pt" style:font-weight-complex="bold"/>
    </style:style>
    <style:style style:name="T61" style:family="text"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T62" style:family="text">
      <style:text-properties fo:color="#000000" style:font-name="Verdana" fo:font-size="9pt" fo:font-style="italic" style:font-name-asian="Verdana" style:font-size-asian="9pt" style:font-style-asian="italic" style:font-name-complex="Verdana" style:font-size-complex="9pt"/>
    </style:style>
    <style:style style:name="T63" style:family="text">
      <style:text-properties fo:color="#000000"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64" style:family="text">
      <style:text-properties fo:color="#000000" style:font-name="Verdana" fo:font-size="9pt" fo:font-style="italic" fo:font-weight="bold" style:font-size-asian="9pt" style:font-style-asian="italic" style:font-weight-asian="bold" style:font-size-complex="9pt"/>
    </style:style>
    <style:style style:name="T65" style:family="text">
      <style:text-properties fo:color="#000000" style:font-name="Verdana" fo:font-size="9pt" fo:font-style="italic" fo:font-weight="bold" style:font-name-asian="Verdana" style:font-size-asian="9pt" style:font-style-asian="italic" style:font-weight-asian="bold" style:font-name-complex="Verdana" style:font-size-complex="9pt"/>
    </style:style>
    <style:style style:name="T66" style:family="text">
      <style:text-properties fo:color="#000000" style:font-name="Verdana" fo:font-size="9pt" fo:language="pl" fo:country="PL" fo:font-style="italic" style:font-size-asian="9pt" style:language-asian="en" style:country-asian="US" style:font-style-asian="italic" style:font-name-complex="Tahoma" style:font-size-complex="9pt"/>
    </style:style>
    <style:style style:name="T67" style:family="text">
      <style:text-properties fo:color="#000000" style:font-name="Verdana" fo:font-size="9pt" fo:language="pl" fo:country="PL" fo:font-style="italic" style:font-name-asian="Verdana" style:font-size-asian="9pt" style:language-asian="en" style:country-asian="US" style:font-style-asian="italic" style:font-name-complex="Verdana" style:font-size-complex="9pt"/>
    </style:style>
    <style:style style:name="T68" style:family="text"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T69" style:family="text">
      <style:text-properties fo:color="#000000" style:font-name="Verdana" fo:font-size="9pt" fo:font-weight="bold" style:font-name-asian="Verdana" style:font-size-asian="9pt" style:font-weight-asian="bold" style:font-name-complex="Verdana" style:font-size-complex="9pt"/>
    </style:style>
    <style:style style:name="T70" style:family="text">
      <style:text-properties fo:color="#000000" style:font-name="Verdana" fo:font-size="9pt" fo:font-weight="bold" fo:background-color="#ffff00" style:font-size-asian="9pt" style:font-weight-asian="bold" style:font-name-complex="Verdana" style:font-size-complex="9pt"/>
    </style:style>
    <style:style style:name="T71" style:family="text"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T72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/>
    </style:style>
    <style:style style:name="T73" style:family="text">
      <style:text-properties fo:color="#000000" style:font-name="Verdana" fo:font-size="8pt" fo:language="pl" fo:country="PL" fo:font-style="italic" style:font-size-asian="8pt" style:language-asian="en" style:country-asian="US" style:font-style-asian="italic" style:font-name-complex="Tahoma" style:font-size-complex="8pt"/>
    </style:style>
    <style:style style:name="T74" style:family="text">
      <style:text-properties fo:color="#000000" style:font-name="Verdana" fo:font-size="8pt" fo:language="pl" fo:country="PL" fo:font-style="italic" style:font-size-asian="8pt" style:language-asian="en" style:country-asian="US" style:font-style-asian="italic" style:font-size-complex="8pt"/>
    </style:style>
    <style:style style:name="T75" style:family="text">
      <style:text-properties fo:color="#000000" style:font-name="Verdana" fo:font-size="8pt" fo:language="pl" fo:country="PL" fo:font-style="italic" style:font-name-asian="Verdana" style:font-size-asian="8pt" style:language-asian="en" style:country-asian="US" style:font-style-asian="italic" style:font-name-complex="Verdana" style:font-size-complex="8pt"/>
    </style:style>
    <style:style style:name="T76" style:family="text">
      <style:text-properties fo:color="#000000" style:font-name="Verdana" fo:font-weight="bold" style:font-name-asian="Verdana" style:font-weight-asian="bold" style:font-name-complex="Verdana"/>
    </style:style>
    <style:style style:name="T77" style:family="text">
      <style:text-properties fo:color="#000000" style:text-position="super 58%" style:font-name="Verdana" fo:font-size="9pt" style:font-size-asian="9pt" style:font-name-complex="Verdana" style:font-size-complex="9pt"/>
    </style:style>
    <style:style style:name="T78" style:family="text">
      <style:text-properties fo:color="#000000" style:font-name-asian="Times New Roman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fo:language="pl" fo:country="PL" fo:font-style="normal" style:font-size-asian="9pt" style:font-style-asian="normal" style:font-size-complex="9pt"/>
    </style:style>
    <style:style style:name="T81" style:family="text">
      <style:text-properties fo:font-size="9pt" fo:language="pl" fo:country="PL" fo:font-style="normal" style:font-name-asian="Arial" style:font-size-asian="9pt" style:font-style-asian="normal" style:font-size-complex="9pt"/>
    </style:style>
    <style:style style:name="T82" style:family="text">
      <style:text-properties style:font-name-complex="Tahoma"/>
    </style:style>
    <style:style style:name="T83" style:family="text">
      <style:text-properties fo:language="pl" fo:country="PL"/>
    </style:style>
    <style:style style:name="T84" style:family="text">
      <style:text-properties fo:language="pl" fo:country="PL" style:font-name-complex="Verdana"/>
    </style:style>
    <style:style style:name="T85" style:family="text">
      <style:text-properties fo:background-color="#ffff00"/>
    </style:style>
    <style:style style:name="T86" style:family="text">
      <style:text-properties style:font-name-asian="Arial"/>
    </style:style>
    <style:style style:name="T87" style:family="text">
      <style:text-properties style:font-name-complex="Arial"/>
    </style:style>
    <style:style style:name="T88" style:family="text">
      <style:text-properties style:font-name-asian="Times New Roman"/>
    </style:style>
    <style:style style:name="T89" style:family="text">
      <style:text-properties style:font-name-complex="Arial Narro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Załącznik<text:span text:style-name="T2"> </text:span>nr<text:span text:style-name="T2"> </text:span>1<text:span text:style-name="T2"> </text:span>do<text:span text:style-name="T2"> </text:span>SIWZ</text:p>
      <text:p text:style-name="Standard"/>
      <text:p text:style-name="P50">OFERTA</text:p>
      <text:p text:style-name="P51">dla<text:span text:style-name="T1"> </text:span>zamówienia<text:span text:style-name="T1"> </text:span>pn.:</text:p>
      <text:p text:style-name="P74"><text:span text:style-name="T50">„</text:span><text:span text:style-name="T51">MODERNIZACJA</text:span><text:span text:style-name="T52"> </text:span><text:span text:style-name="T51">OCZYSZCZALNI</text:span><text:span text:style-name="T52"> </text:span><text:span text:style-name="T51">ŚCIEKÓW</text:span><text:span text:style-name="T52"> </text:span><text:span text:style-name="T51">W</text:span><text:span text:style-name="T52"> </text:span><text:span text:style-name="T51">KŁODZKU</text:span><text:span text:style-name="T50">” </text:span></text:p>
      <text:p text:style-name="P75"/>
      <text:p text:style-name="P83">1.<text:tab/>ZAMAWIAJĄCY:</text:p>
      <text:p text:style-name="P76">Wodociągi<text:span text:style-name="T1"> </text:span>Kłodzkie<text:span text:style-name="T1"> </text:span>Sp.<text:span text:style-name="T1"> </text:span>z<text:span text:style-name="T1"> </text:span>o.<text:span text:style-name="T1"> </text:span>o.;<text:span text:style-name="T1"> </text:span>ul.<text:span text:style-name="T1"> </text:span>Piastowska<text:span text:style-name="T1"> </text:span>14<text:span text:style-name="T1"> </text:span>B;<text:span text:style-name="T1"> </text:span>57-300<text:span text:style-name="T1"> </text:span>Kłodzko</text:p>
      <text:p text:style-name="P88"/>
      <text:p text:style-name="P83">2.<text:tab/>WYKONAWCA*</text:p>
      <text:p text:style-name="P85"><text:span text:style-name="T53">Nazwa</text:span><text:span text:style-name="T58"> </text:span><text:span text:style-name="T55">Wykonawcy</text:span><text:span text:style-name="T53">/Wykonawców</text:span><text:span text:style-name="T58"> </text:span><text:span text:style-name="T54">w</text:span><text:span text:style-name="T58"> </text:span><text:span text:style-name="T54">przypadku</text:span><text:span text:style-name="T58"> </text:span><text:span text:style-name="T54">oferty</text:span><text:span text:style-name="T58"> </text:span><text:span text:style-name="T54">wspólnej:</text:span></text:p>
      <text:p text:style-name="P85"><text:span text:style-name="T54">..</text:span><text:span text:style-name="T53">.............................................................................................</text:span></text:p>
      <text:p text:style-name="P89"><text:span text:style-name="T82">Adres*:</text:span><text:span text:style-name="T2"> </text:span>..................................................................................</text:p>
      <text:p text:style-name="P89">NIP*:<text:span text:style-name="T2"> …………………………………</text:span>................<text:span text:style-name="T2">………………………………</text:span></text:p>
      <text:p text:style-name="P89">Telefon*:<text:span text:style-name="T2"> ……………………………………………………………………………</text:span>.</text:p>
      <text:p text:style-name="P89"><text:span text:style-name="T82">FAX</text:span><text:span text:style-name="T2"> </text:span>LUB<text:span text:style-name="T2"> </text:span>E-MAIL*<text:span text:style-name="T2"> </text:span>na<text:span text:style-name="T2"> </text:span>który<text:span text:style-name="T2"> </text:span>zamawiający<text:span text:style-name="T2"> </text:span>ma<text:span text:style-name="T2"> </text:span>przesyłać<text:span text:style-name="T2"> </text:span>korespondencję<text:span text:style-name="T2"> </text:span>..................................................</text:p>
      <text:p text:style-name="P170"><text:span text:style-name="T66">*-</text:span><text:span text:style-name="T67"> </text:span><text:span text:style-name="T73">w</text:span><text:span text:style-name="T75"> </text:span><text:span text:style-name="T74">przypadku</text:span><text:span text:style-name="T75"> </text:span><text:span text:style-name="T74">oferty</text:span><text:span text:style-name="T75"> </text:span><text:span text:style-name="T74">wspólnej</text:span><text:span text:style-name="T75"> </text:span><text:span text:style-name="T74">należy</text:span><text:span text:style-name="T75"> </text:span><text:span text:style-name="T74">podać</text:span><text:span text:style-name="T75"> </text:span><text:span text:style-name="T74">dane</text:span><text:span text:style-name="T75"> </text:span><text:span text:style-name="T74">dotyczące</text:span><text:span text:style-name="T75"> </text:span><text:span text:style-name="T74">Pełnomocnika</text:span><text:span text:style-name="T75"> </text:span><text:span text:style-name="T74">Wykonawcy</text:span></text:p>
      <text:p text:style-name="P52"/>
      <text:p text:style-name="P83">3.<text:tab/>OFERTA</text:p>
      <text:list xml:id="list30519930" text:style-name="WW8Num15">
        <text:list-item>
          <text:p text:style-name="P90"><text:span text:style-name="T55">W</text:span><text:span text:style-name="T59"> </text:span><text:span text:style-name="T55">odpowiedzi</text:span><text:span text:style-name="T59"> </text:span><text:span text:style-name="T55">na</text:span><text:span text:style-name="T59"> </text:span><text:span text:style-name="T55">ogłoszenie</text:span><text:span text:style-name="T59"> </text:span><text:span text:style-name="T55">o</text:span><text:span text:style-name="T59"> </text:span><text:span text:style-name="T55">przetargu</text:span><text:span text:style-name="T59"> </text:span><text:span text:style-name="T55">nieograniczonym</text:span><text:span text:style-name="T59"> </text:span><text:span text:style-name="T55">na</text:span><text:span text:style-name="T59"> </text:span><text:span text:style-name="T55">wykonanie</text:span><text:span text:style-name="T59"> </text:span><text:span text:style-name="T55">robót</text:span><text:span text:style-name="T59"> </text:span><text:span text:style-name="T55">budowlanych</text:span><text:span text:style-name="T59"> </text:span><text:span text:style-name="T55">pn.: </text:span><text:span text:style-name="T69">„</text:span><text:span text:style-name="T68">MODERNIZACJA</text:span><text:span text:style-name="T69"> </text:span><text:span text:style-name="T68">OCZYSZCZALNI</text:span><text:span text:style-name="T69"> </text:span><text:span text:style-name="T68">ŚCIEKÓW</text:span><text:span text:style-name="T69"> </text:span><text:span text:style-name="T68">W</text:span><text:span text:style-name="T69"> </text:span><text:span text:style-name="T68">KŁODZKU</text:span><text:span text:style-name="T69">”</text:span><text:span text:style-name="T55">,</text:span><text:span text:style-name="T59"> </text:span><text:span text:style-name="T55">oświadczamy,</text:span><text:span text:style-name="T59"> </text:span><text:span text:style-name="T55">że</text:span><text:span text:style-name="T59"> </text:span><text:span text:style-name="T55">akceptujemy</text:span><text:span text:style-name="T59"> </text:span><text:span text:style-name="T55">w</text:span><text:span text:style-name="T59"> </text:span><text:span text:style-name="T55">całości</text:span><text:span text:style-name="T59"> </text:span><text:span text:style-name="T55">wszystkie</text:span><text:span text:style-name="T59"> </text:span><text:span text:style-name="T55">warunki</text:span><text:span text:style-name="T59"> </text:span><text:span text:style-name="T55">zawarte</text:span><text:span text:style-name="T59"> </text:span><text:span text:style-name="T55">w</text:span><text:span text:style-name="T59"> </text:span><text:span text:style-name="T55">Specyfikacji</text:span><text:span text:style-name="T59"> </text:span><text:span text:style-name="T55">Istotnych</text:span><text:span text:style-name="T59"> </text:span><text:span text:style-name="T55">Warunków</text:span><text:span text:style-name="T59"> </text:span><text:span text:style-name="T55">Zamówienia</text:span><text:span text:style-name="T59"> </text:span><text:span text:style-name="T55">oraz</text:span><text:span text:style-name="T59"> </text:span><text:span text:style-name="T55">gwarantujemy</text:span><text:span text:style-name="T59"> </text:span><text:span text:style-name="T55">wykonanie</text:span><text:span text:style-name="T59"> </text:span><text:span text:style-name="T55">całości</text:span><text:span text:style-name="T59"> </text:span><text:span text:style-name="T55">niniejszego</text:span><text:span text:style-name="T59"> </text:span><text:span text:style-name="T55">zamówienia</text:span><text:span text:style-name="T59"> </text:span><text:span text:style-name="T55">zgodnie</text:span><text:span text:style-name="T59"> </text:span><text:span text:style-name="T55">z</text:span><text:span text:style-name="T59"> </text:span><text:span text:style-name="T55">treścią</text:span><text:span text:style-name="T59"> </text:span><text:span text:style-name="T55">SIWZ,</text:span><text:span text:style-name="T59"> </text:span><text:span text:style-name="T55">wyjaśnień</text:span><text:span text:style-name="T59"> </text:span><text:span text:style-name="T55">do</text:span><text:span text:style-name="T59"> </text:span><text:span text:style-name="T55">SIWZ</text:span><text:span text:style-name="T59"> </text:span><text:span text:style-name="T55">oraz</text:span><text:span text:style-name="T59"> </text:span><text:span text:style-name="T55">jej</text:span><text:span text:style-name="T59"> </text:span><text:span text:style-name="T55">zmian.</text:span></text:p>
        </text:list-item>
        <text:list-item>
          <text:p text:style-name="P53">Cena<text:span text:style-name="T1"> </text:span>mojej<text:span text:style-name="T1"> </text:span>(naszej)<text:span text:style-name="T1"> </text:span>oferty<text:span text:style-name="T1"> </text:span>za<text:span text:style-name="T1"> </text:span>realizację<text:span text:style-name="T1"> </text:span>całości<text:span text:style-name="T1"> </text:span>niniejszego<text:span text:style-name="T1"> </text:span>zamówienia,<text:span text:style-name="T1"> </text:span>wynikająca<text:span text:style-name="T1"> </text:span>z<text:span text:style-name="T1"> </text:span>Tabeli<text:span text:style-name="T1"> </text:span>Ceny<text:span text:style-name="T1"> – </text:span>będącej<text:span text:style-name="T1"> </text:span>treścią<text:span text:style-name="T1"> </text:span>oferty<text:span text:style-name="T1"> – </text:span>wynos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5">Wartość<text:span text:style-name="T1"> </text:span>netto</text:p>
          </table:table-cell>
          <table:table-cell table:style-name="Tabela1.A1" office:value-type="string">
            <text:p text:style-name="P95">VAT</text:p>
          </table:table-cell>
          <table:table-cell table:style-name="Tabela1.C1" office:value-type="string">
            <text:p text:style-name="P97">Cena<text:span text:style-name="T1"> </text:span>brutto</text:p>
            <text:p text:style-name="P94">(netto<text:span text:style-name="T1"> </text:span>+<text:span text:style-name="T1"> </text:span>VAT)</text:p>
          </table:table-cell>
        </table:table-row>
        <table:table-row table:style-name="Tabela1.2"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C2" office:value-type="string">
            <text:p text:style-name="P96"/>
          </table:table-cell>
        </table:table-row>
      </table:table>
      <text:p text:style-name="P100">*łącznie<text:span text:style-name="T1"> </text:span>cena<text:span text:style-name="T1"> </text:span>Oferty<text:span text:style-name="T1"> – </text:span>przeniesiona<text:span text:style-name="T1"> </text:span>z<text:span text:style-name="T1"> </text:span>Załącznika<text:span text:style-name="T1"> </text:span>nr<text:span text:style-name="T1"> </text:span>4<text:span text:style-name="T1"> </text:span>tabela<text:span text:style-name="T1"> </text:span>nr<text:span text:style-name="T1"> </text:span>1<text:span text:style-name="T1"> </text:span>pn.<text:span text:style-name="T1"> </text:span>Tabeli<text:span text:style-name="T1"> </text:span>ceny</text:p>
      <text:p text:style-name="P54"/>
      <text:list xml:id="list30532630" text:continue-numbering="true" text:style-name="WW8Num15">
        <text:list-item>
          <text:p text:style-name="P91"><text:span text:style-name="T68">Kierownik</text:span><text:span text:style-name="T69"> </text:span><text:span text:style-name="T68">Budowy</text:span><text:span text:style-name="T55">,</text:span><text:span text:style-name="T59"> </text:span><text:span text:style-name="T55">który</text:span><text:span text:style-name="T59"> </text:span><text:span text:style-name="T55">zostanie</text:span><text:span text:style-name="T59"> </text:span><text:span text:style-name="T55">wyznaczony</text:span><text:span text:style-name="T59"> </text:span><text:span text:style-name="T55">do</text:span><text:span text:style-name="T59"> </text:span><text:span text:style-name="T55">realizacji</text:span><text:span text:style-name="T59"> </text:span><text:span text:style-name="T55">niniejszego</text:span><text:span text:style-name="T59"> </text:span><text:span text:style-name="T55">zamówienia,</text:span><text:span text:style-name="T59"> </text:span><text:span text:style-name="T55">pełnił</text:span><text:span text:style-name="T59"> </text:span><text:span text:style-name="T10">funkcję</text:span><text:span text:style-name="T12"> </text:span><text:span text:style-name="T10">Kierownika</text:span><text:span text:style-name="T12"> </text:span><text:span text:style-name="T10">Budowy</text:span><text:span text:style-name="T12"> </text:span><text:span text:style-name="T10">na</text:span><text:span text:style-name="T12"> </text:span><text:span text:style-name="T10">zamówieniu</text:span><text:span text:style-name="T12"> </text:span><text:span text:style-name="T10">na</text:span><text:span text:style-name="T12"> </text:span><text:span text:style-name="T10">roboty</text:span><text:span text:style-name="T12"> </text:span><text:span text:style-name="T10">budowlane</text:span><text:span text:style-name="T12"> </text:span><text:span text:style-name="T10">polegającym</text:span><text:span text:style-name="T12"> </text:span><text:span text:style-name="T10">na</text:span><text:span text:style-name="T12"> </text:span><text:span text:style-name="T10">budowie/</text:span><text:span text:style-name="T12"> </text:span><text:span text:style-name="T10">przebudowie/</text:span><text:span text:style-name="T12"> </text:span><text:span text:style-name="T10">rozbudowie</text:span><text:span text:style-name="T12"> </text:span><text:span text:style-name="T23">suszarni</text:span><text:span text:style-name="T24"> </text:span><text:span text:style-name="T23">osadów</text:span><text:span text:style-name="T24"> </text:span><text:span text:style-name="T23">ściekowych</text:span><text:span text:style-name="T24"> </text:span><text:span text:style-name="T23">o</text:span><text:span text:style-name="T24"> </text:span><text:span text:style-name="T23">wydajności</text:span><text:span text:style-name="T24"> </text:span><text:span text:style-name="T23">co</text:span><text:span text:style-name="T24"> </text:span><text:span text:style-name="T23">najmniej</text:span><text:span text:style-name="T24"> </text:span><text:span text:style-name="T70">250</text:span><text:span text:style-name="T24"> </text:span><text:span text:style-name="T23">t</text:span><text:span text:style-name="T24"> </text:span><text:span text:style-name="T23">s.m./rok</text:span><text:span text:style-name="T55">,</text:span><text:span text:style-name="T59"> </text:span><text:span text:style-name="T55">zgodnie</text:span><text:span text:style-name="T59"> </text:span><text:span text:style-name="T55">z</text:span><text:span text:style-name="T59"> </text:span><text:span text:style-name="T55">wykazem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3">L.p.</text:p>
          </table:table-cell>
          <table:table-cell table:style-name="Tabela2.A1" office:value-type="string">
            <text:p text:style-name="P185">Nazwa<text:span text:style-name="T86"> </text:span>Zadania</text:p>
          </table:table-cell>
          <table:table-cell table:style-name="Tabela2.A1" office:value-type="string">
            <text:p text:style-name="P185">Qdśr</text:p>
          </table:table-cell>
          <table:table-cell table:style-name="Tabela2.A1" office:value-type="string">
            <text:p text:style-name="P185">RLM</text:p>
          </table:table-cell>
          <table:table-cell table:style-name="Tabela2.E1" office:value-type="string">
            <text:p text:style-name="P182"><text:span text:style-name="T80">Wartoś</text:span><text:span text:style-name="T80">ć</text:span><text:span text:style-name="T81"> </text:span><text:span text:style-name="T80">robót</text:span></text:p>
          </table:table-cell>
        </table:table-row>
        <table:table-row table:style-name="Tabela2.2">
          <table:table-cell table:style-name="Tabela2.A2" office:value-type="string">
            <text:p text:style-name="P184">1</text:p>
          </table:table-cell>
          <table:table-cell table:style-name="Tabela2.B2" office:value-type="string">
            <text:p text:style-name="P188"/>
          </table:table-cell>
          <table:table-cell table:style-name="Tabela2.C2" office:value-type="string">
            <text:p text:style-name="P188"/>
          </table:table-cell>
          <table:table-cell table:style-name="Tabela2.D2" office:value-type="string">
            <text:p text:style-name="P188"/>
          </table:table-cell>
          <table:table-cell table:style-name="Tabela2.E2" office:value-type="string">
            <text:p text:style-name="P188"/>
          </table:table-cell>
        </table:table-row>
        <table:table-row table:style-name="Tabela2.2">
          <table:table-cell table:style-name="Tabela2.A3" office:value-type="string">
            <text:p text:style-name="P184">2</text:p>
          </table:table-cell>
          <table:table-cell table:style-name="Tabela2.B3" office:value-type="string">
            <text:p text:style-name="P188"/>
          </table:table-cell>
          <table:table-cell table:style-name="Tabela2.C3" office:value-type="string">
            <text:p text:style-name="P188"/>
          </table:table-cell>
          <table:table-cell table:style-name="Tabela2.D3" office:value-type="string">
            <text:p text:style-name="P188"/>
          </table:table-cell>
          <table:table-cell table:style-name="Tabela2.E3" office:value-type="string">
            <text:p text:style-name="P188"/>
          </table:table-cell>
        </table:table-row>
        <table:table-row table:style-name="Tabela2.2">
          <table:table-cell table:style-name="Tabela2.A4" office:value-type="string">
            <text:p text:style-name="P184">3</text:p>
          </table:table-cell>
          <table:table-cell table:style-name="Tabela2.B4" office:value-type="string">
            <text:p text:style-name="P188"/>
          </table:table-cell>
          <table:table-cell table:style-name="Tabela2.C4" office:value-type="string">
            <text:p text:style-name="P188"/>
          </table:table-cell>
          <table:table-cell table:style-name="Tabela2.D4" office:value-type="string">
            <text:p text:style-name="P188"/>
          </table:table-cell>
          <table:table-cell table:style-name="Tabela2.E4" office:value-type="string">
            <text:p text:style-name="P188"/>
          </table:table-cell>
        </table:table-row>
        <table:table-row table:style-name="Tabela2.2">
          <table:table-cell table:style-name="Tabela2.A5" office:value-type="string">
            <text:p text:style-name="P184">4</text:p>
          </table:table-cell>
          <table:table-cell table:style-name="Tabela2.B5" office:value-type="string">
            <text:p text:style-name="P188"/>
          </table:table-cell>
          <table:table-cell table:style-name="Tabela2.C5" office:value-type="string">
            <text:p text:style-name="P188"/>
          </table:table-cell>
          <table:table-cell table:style-name="Tabela2.D5" office:value-type="string">
            <text:p text:style-name="P188"/>
          </table:table-cell>
          <table:table-cell table:style-name="Tabela2.E5" office:value-type="string">
            <text:p text:style-name="P188"/>
          </table:table-cell>
        </table:table-row>
      </table:table>
      <text:p text:style-name="P77"/>
      <text:p text:style-name="P77"><text:soft-page-break/></text:p>
      <text:list xml:id="list30537546" text:continue-numbering="true" text:style-name="WW8Num15">
        <text:list-item>
          <text:p text:style-name="P91"><text:span text:style-name="T68">Technolog</text:span><text:span text:style-name="T69"> </text:span><text:span text:style-name="T68">oczyszczania</text:span><text:span text:style-name="T69"> </text:span><text:span text:style-name="T68">ścieków</text:span><text:span text:style-name="T55">,</text:span><text:span text:style-name="T59"> </text:span><text:span text:style-name="T55">który</text:span><text:span text:style-name="T59"> </text:span><text:span text:style-name="T55">zostanie</text:span><text:span text:style-name="T59"> </text:span><text:span text:style-name="T55">wyznaczony</text:span><text:span text:style-name="T59"> </text:span><text:span text:style-name="T55">do</text:span><text:span text:style-name="T59"> </text:span><text:span text:style-name="T55">realizacji</text:span><text:span text:style-name="T59"> </text:span><text:span text:style-name="T55">niniejszego</text:span><text:span text:style-name="T59"> </text:span><text:span text:style-name="T55">zamówienia,</text:span><text:span text:style-name="T59"> </text:span><text:span text:style-name="T55">pełnił</text:span><text:span text:style-name="T59"> </text:span><text:span text:style-name="T55">funkcję</text:span><text:span text:style-name="T59"> </text:span><text:span text:style-name="T68">Technologa</text:span><text:span text:style-name="T69"> </text:span><text:span text:style-name="T68">oczyszczania</text:span><text:span text:style-name="T69"> </text:span><text:span text:style-name="T68">ścieków</text:span><text:span text:style-name="T59"> </text:span><text:span text:style-name="T55">przy</text:span><text:span text:style-name="T59"> </text:span><text:span text:style-name="T55">rozruchu</text:span><text:span text:style-name="T59"> </text:span><text:span text:style-name="T55">oczyszczalni</text:span><text:span text:style-name="T59"> </text:span><text:span text:style-name="T55">ścieków</text:span><text:span text:style-name="T59"> </text:span><text:span text:style-name="T55">o wydajności</text:span><text:span text:style-name="T59"> </text:span><text:span text:style-name="T55">średniodobowej</text:span><text:span text:style-name="T59"> </text:span><text:span text:style-name="T55">co</text:span><text:span text:style-name="T59"> </text:span><text:span text:style-name="T55">najmniej</text:span><text:span text:style-name="T59"> </text:span><text:span text:style-name="T68">Qdśr=</text:span><text:span text:style-name="T69"> </text:span><text:span text:style-name="T68">5.000</text:span><text:span text:style-name="T59"> </text:span><text:span text:style-name="T55">m</text:span><text:span text:style-name="T77">3</text:span><text:span text:style-name="T55">/d,</text:span><text:span text:style-name="T59"> </text:span><text:span text:style-name="T55">liczba</text:span><text:span text:style-name="T59"> </text:span><text:span text:style-name="T68">RLM</text:span><text:span text:style-name="T69"> </text:span><text:span text:style-name="T68">min.</text:span><text:span text:style-name="T69"> </text:span><text:span text:style-name="T68">30 000</text:span><text:span text:style-name="T55">,</text:span><text:span text:style-name="T59"> </text:span><text:span text:style-name="T55">zgodnie</text:span><text:span text:style-name="T59"> </text:span><text:span text:style-name="T55">z wykazem:</text:span></text:p>
        </text:list-item>
      </text:list>
      <text:p text:style-name="P10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3">L.p.</text:p>
          </table:table-cell>
          <table:table-cell table:style-name="Tabela3.A1" office:value-type="string">
            <text:p text:style-name="P185">Nazwa<text:span text:style-name="T86"> </text:span>Zadania</text:p>
          </table:table-cell>
          <table:table-cell table:style-name="Tabela3.A1" office:value-type="string">
            <text:p text:style-name="P185">Qdśr</text:p>
          </table:table-cell>
          <table:table-cell table:style-name="Tabela3.D1" office:value-type="string">
            <text:p text:style-name="P186">RLM</text:p>
          </table:table-cell>
        </table:table-row>
        <table:table-row table:style-name="Tabela3.2">
          <table:table-cell table:style-name="Tabela3.A2" office:value-type="string">
            <text:p text:style-name="P184">1</text:p>
          </table:table-cell>
          <table:table-cell table:style-name="Tabela3.B2" office:value-type="string">
            <text:p text:style-name="P188"/>
          </table:table-cell>
          <table:table-cell table:style-name="Tabela3.C2" office:value-type="string">
            <text:p text:style-name="P188"/>
          </table:table-cell>
          <table:table-cell table:style-name="Tabela3.D2" office:value-type="string">
            <text:p text:style-name="P188"/>
          </table:table-cell>
        </table:table-row>
        <table:table-row table:style-name="Tabela3.2">
          <table:table-cell table:style-name="Tabela3.A3" office:value-type="string">
            <text:p text:style-name="P184">2</text:p>
          </table:table-cell>
          <table:table-cell table:style-name="Tabela3.B3" office:value-type="string">
            <text:p text:style-name="P188"/>
          </table:table-cell>
          <table:table-cell table:style-name="Tabela3.C3" office:value-type="string">
            <text:p text:style-name="P188"/>
          </table:table-cell>
          <table:table-cell table:style-name="Tabela3.D3" office:value-type="string">
            <text:p text:style-name="P188"/>
          </table:table-cell>
        </table:table-row>
        <table:table-row table:style-name="Tabela3.2">
          <table:table-cell table:style-name="Tabela3.A4" office:value-type="string">
            <text:p text:style-name="P184">3</text:p>
          </table:table-cell>
          <table:table-cell table:style-name="Tabela3.B4" office:value-type="string">
            <text:p text:style-name="P188"/>
          </table:table-cell>
          <table:table-cell table:style-name="Tabela3.C4" office:value-type="string">
            <text:p text:style-name="P188"/>
          </table:table-cell>
          <table:table-cell table:style-name="Tabela3.D4" office:value-type="string">
            <text:p text:style-name="P188"/>
          </table:table-cell>
        </table:table-row>
        <table:table-row table:style-name="Tabela3.2">
          <table:table-cell table:style-name="Tabela3.A5" office:value-type="string">
            <text:p text:style-name="P184">4</text:p>
          </table:table-cell>
          <table:table-cell table:style-name="Tabela3.B5" office:value-type="string">
            <text:p text:style-name="P188"/>
          </table:table-cell>
          <table:table-cell table:style-name="Tabela3.C5" office:value-type="string">
            <text:p text:style-name="P188"/>
          </table:table-cell>
          <table:table-cell table:style-name="Tabela3.D5" office:value-type="string">
            <text:p text:style-name="P188"/>
          </table:table-cell>
        </table:table-row>
        <table:table-row table:style-name="Tabela3.2">
          <table:table-cell table:style-name="Tabela3.A6" office:value-type="string">
            <text:p text:style-name="P184">5</text:p>
          </table:table-cell>
          <table:table-cell table:style-name="Tabela3.B6" office:value-type="string">
            <text:p text:style-name="P188"/>
          </table:table-cell>
          <table:table-cell table:style-name="Tabela3.C6" office:value-type="string">
            <text:p text:style-name="P188"/>
          </table:table-cell>
          <table:table-cell table:style-name="Tabela3.D6" office:value-type="string">
            <text:p text:style-name="P188"/>
          </table:table-cell>
        </table:table-row>
        <table:table-row table:style-name="Tabela3.2">
          <table:table-cell table:style-name="Tabela3.A7" office:value-type="string">
            <text:p text:style-name="P187">6</text:p>
          </table:table-cell>
          <table:table-cell table:style-name="Tabela3.B7" office:value-type="string">
            <text:p text:style-name="P188"/>
          </table:table-cell>
          <table:table-cell table:style-name="Tabela3.C7" office:value-type="string">
            <text:p text:style-name="P188"/>
          </table:table-cell>
          <table:table-cell table:style-name="Tabela3.D7" office:value-type="string">
            <text:p text:style-name="P188"/>
          </table:table-cell>
        </table:table-row>
      </table:table>
      <text:p text:style-name="P77"/>
      <text:list xml:id="list30552887" text:continue-numbering="true" text:style-name="WW8Num15">
        <text:list-item>
          <text:p text:style-name="P92">Oświadczamy,<text:span text:style-name="T1"> </text:span>że<text:span text:style-name="T1"> </text:span>do<text:span text:style-name="T1"> </text:span>wykonania<text:span text:style-name="T1"> </text:span>zamówienia<text:span text:style-name="T1"> </text:span>użyję:</text:p>
        </text:list-item>
      </text:list>
      <text:list xml:id="list30541999" text:style-name="WW8Num8">
        <text:list-item>
          <text:p text:style-name="P102"><text:span text:style-name="T55">Prasopłuczki</text:span><text:span text:style-name="T59"> </text:span><text:span text:style-name="T55">skratek</text:span><text:span text:style-name="T59"> </text:span><text:span text:style-name="T55">wyprodukowanej</text:span><text:span text:style-name="T59"> </text:span><text:span text:style-name="T55">przez:</text:span><text:span text:style-name="T59"> …………………………</text:span><text:span text:style-name="T55">.</text:span><text:span text:style-name="T59">……………………………………………</text:span><text:span text:style-name="T55">.</text:span><text:span text:style-name="T59"> </text:span><text:span text:style-name="T61">(podać</text:span><text:span text:style-name="T62"> </text:span><text:span text:style-name="T61">typ,</text:span><text:span text:style-name="T62"> </text:span><text:span text:style-name="T61">model,</text:span><text:span text:style-name="T62"> </text:span><text:span text:style-name="T61">nazwę</text:span><text:span text:style-name="T62"> </text:span><text:span text:style-name="T61">producenta)</text:span><text:span text:style-name="T55">.</text:span><text:span text:style-name="T59"> </text:span></text:p>
        </text:list-item>
        <text:list-item>
          <text:p text:style-name="P102"><text:span text:style-name="T55">Separatora</text:span><text:span text:style-name="T59"> </text:span><text:span text:style-name="T55">piasku</text:span><text:span text:style-name="T59"> </text:span><text:span text:style-name="T55">wyprodukowanego</text:span><text:span text:style-name="T59"> </text:span><text:span text:style-name="T55">przez:</text:span><text:span text:style-name="T59"> ………………………………</text:span><text:span text:style-name="T55">.</text:span><text:span text:style-name="T59">……………………………………………</text:span><text:span text:style-name="T55">.</text:span><text:span text:style-name="T59"> </text:span><text:span text:style-name="T61">(podać</text:span><text:span text:style-name="T62"> </text:span><text:span text:style-name="T61">typ,</text:span><text:span text:style-name="T62"> </text:span><text:span text:style-name="T61">model,</text:span><text:span text:style-name="T62"> </text:span><text:span text:style-name="T61">nazwę</text:span><text:span text:style-name="T62"> </text:span><text:span text:style-name="T61">producenta)</text:span><text:span text:style-name="T55">.</text:span></text:p>
        </text:list-item>
        <text:list-item>
          <text:p text:style-name="P102"><text:span text:style-name="T55">Wirówek</text:span><text:span text:style-name="T69"> </text:span><text:span text:style-name="T55">wyprodukowanych</text:span><text:span text:style-name="T59"> </text:span><text:span text:style-name="T55">przez:</text:span><text:span text:style-name="T59"> …………………………………………………………………………………………</text:span><text:span text:style-name="T55">.</text:span><text:span text:style-name="T59"> </text:span><text:span text:style-name="T61">(podać</text:span><text:span text:style-name="T62"> </text:span><text:span text:style-name="T61">typ,</text:span><text:span text:style-name="T62"> </text:span><text:span text:style-name="T61">model,</text:span><text:span text:style-name="T62"> </text:span><text:span text:style-name="T61">nazwę</text:span><text:span text:style-name="T62"> </text:span><text:span text:style-name="T61">producenta),</text:span><text:span text:style-name="T62"> </text:span><text:span text:style-name="T55">które</text:span><text:span text:style-name="T59"> </text:span><text:span text:style-name="T55">są/nie</text:span><text:span text:style-name="T59"> </text:span><text:span text:style-name="T55">są*</text:span><text:span text:style-name="T62"> </text:span><text:span text:style-name="T55">kompatybilne</text:span><text:span text:style-name="T59"> </text:span><text:span text:style-name="T55">z</text:span><text:span text:style-name="T59"> </text:span><text:span text:style-name="T55">armaturą</text:span><text:span text:style-name="T59"> </text:span><text:span text:style-name="T55">Zamawiającego.</text:span></text:p>
        </text:list-item>
        <text:list-item>
          <text:p text:style-name="P102"><text:span text:style-name="T55">Przewracarek</text:span><text:span text:style-name="T59"> </text:span><text:span text:style-name="T55">wyprodukowanych</text:span><text:span text:style-name="T59"> </text:span><text:span text:style-name="T55">przez:</text:span><text:span text:style-name="T59"> ……………………………………………………………………………………</text:span><text:span text:style-name="T55">.</text:span><text:span text:style-name="T59"> </text:span><text:span text:style-name="T61">(podać</text:span><text:span text:style-name="T62"> </text:span><text:span text:style-name="T61">typ,</text:span><text:span text:style-name="T62"> </text:span><text:span text:style-name="T61">model,</text:span><text:span text:style-name="T62"> </text:span><text:span text:style-name="T61">nazwę</text:span><text:span text:style-name="T62"> </text:span><text:span text:style-name="T61">producenta),</text:span><text:span text:style-name="T62"> </text:span><text:span text:style-name="T55">które</text:span><text:span text:style-name="T59"> </text:span><text:span text:style-name="T55">są/nie</text:span><text:span text:style-name="T59"> </text:span><text:span text:style-name="T55">są*</text:span><text:span text:style-name="T62"> </text:span><text:span text:style-name="T55">kompatybilne</text:span><text:span text:style-name="T59"> </text:span><text:span text:style-name="T55">z</text:span><text:span text:style-name="T59"> </text:span><text:span text:style-name="T55">armaturą</text:span><text:span text:style-name="T59"> </text:span><text:span text:style-name="T55">Zamawiającego</text:span></text:p>
        </text:list-item>
        <text:list-item>
          <text:p text:style-name="P102"><text:span text:style-name="T55">Suszarni</text:span><text:span text:style-name="T59"> </text:span><text:span text:style-name="T55">słonecznej</text:span><text:span text:style-name="T59"> </text:span><text:span text:style-name="T55">firmy</text:span><text:span text:style-name="T59"> ………………………………………</text:span><text:span text:style-name="T55">..(</text:span><text:span text:style-name="T61">podać</text:span><text:span text:style-name="T62"> </text:span><text:span text:style-name="T61">typ,</text:span><text:span text:style-name="T62"> </text:span><text:span text:style-name="T61">model,</text:span><text:span text:style-name="T62"> </text:span><text:span text:style-name="T61">nazwę</text:span><text:span text:style-name="T62"> </text:span><text:span text:style-name="T61">producenta</text:span><text:span text:style-name="T55">),</text:span><text:span text:style-name="T59"> </text:span><text:span text:style-name="T55">która</text:span><text:span text:style-name="T59"> </text:span><text:span text:style-name="T55">posiada</text:span><text:span text:style-name="T59"> </text:span><text:span text:style-name="T55">możliwość</text:span><text:span text:style-name="T59"> </text:span><text:span text:style-name="T55">mieszania</text:span><text:span text:style-name="T59"> </text:span><text:span text:style-name="T55">osadu</text:span><text:span text:style-name="T59"> </text:span><text:span text:style-name="T55">podanego</text:span><text:span text:style-name="T59"> </text:span><text:span text:style-name="T55">po</text:span><text:span text:style-name="T59"> </text:span><text:span text:style-name="T55">odwodnieniu</text:span><text:span text:style-name="T59"> </text:span><text:span text:style-name="T55">z</text:span><text:span text:style-name="T59"> </text:span><text:span text:style-name="T55">osadem</text:span><text:span text:style-name="T59"> </text:span><text:span text:style-name="T55">suchym</text:span><text:span text:style-name="T59"> </text:span><text:span text:style-name="T55">pobranym</text:span><text:span text:style-name="T59"> </text:span><text:span text:style-name="T55">z</text:span><text:span text:style-name="T59"> </text:span><text:span text:style-name="T55">końca</text:span><text:span text:style-name="T59"> </text:span><text:span text:style-name="T55">hali</text:span><text:span text:style-name="T59"> </text:span><text:span text:style-name="T55">suszarni</text:span><text:span text:style-name="T59"> </text:span><text:span text:style-name="T55">bez</text:span><text:span text:style-name="T59"> </text:span><text:span text:style-name="T55">kontaktu</text:span><text:span text:style-name="T59"> </text:span><text:span text:style-name="T55">z</text:span><text:span text:style-name="T59"> </text:span><text:span text:style-name="T55">suszonym</text:span><text:span text:style-name="T59"> </text:span><text:span text:style-name="T55">złożem</text:span><text:span text:style-name="T59"> </text:span><text:span text:style-name="T55">osadu.</text:span><text:span text:style-name="T59"> </text:span><text:span text:style-name="T55">Zapewnia</text:span><text:span text:style-name="T59"> </text:span><text:span text:style-name="T55">napowietrzanie</text:span><text:span text:style-name="T59"> </text:span><text:span text:style-name="T55">i</text:span><text:span text:style-name="T59"> </text:span><text:span text:style-name="T55">mieszanie</text:span><text:span text:style-name="T59"> </text:span><text:span text:style-name="T55">złoża</text:span><text:span text:style-name="T59"> </text:span><text:span text:style-name="T55">osadu</text:span><text:span text:style-name="T59"> </text:span><text:span text:style-name="T55">w</text:span><text:span text:style-name="T59"> </text:span><text:span text:style-name="T55">całej</text:span><text:span text:style-name="T59"> </text:span><text:span text:style-name="T55">jego</text:span><text:span text:style-name="T59"> </text:span><text:span text:style-name="T55">miąższości</text:span><text:span text:style-name="T59"> </text:span><text:span text:style-name="T55">(warstwie)</text:span><text:span text:style-name="T59"> </text:span><text:span text:style-name="T55">podczas</text:span><text:span text:style-name="T59"> </text:span><text:span text:style-name="T55">jednego</text:span><text:span text:style-name="T59"> </text:span><text:span text:style-name="T55">przejazdu.</text:span></text:p>
        </text:list-item>
      </text:list>
      <text:p text:style-name="P78"/>
      <text:list xml:id="list30539091" text:continue-list="list30552887" text:style-name="WW8Num15">
        <text:list-item>
          <text:p text:style-name="P91"><text:span text:style-name="T55">Oświadczamy,</text:span><text:span text:style-name="T59"> </text:span><text:span text:style-name="T55">że</text:span><text:span text:style-name="T59"> </text:span><text:span text:style-name="T55">roboty</text:span><text:span text:style-name="T59"> </text:span><text:span text:style-name="T55">budowlane</text:span><text:span text:style-name="T59"> </text:span><text:span text:style-name="T55">wykonamy</text:span><text:span text:style-name="T59"> </text:span><text:span text:style-name="T55">w</text:span><text:span text:style-name="T59"> </text:span><text:span text:style-name="T55">terminie</text:span><text:span text:style-name="T59"> </text:span><text:span text:style-name="T55">do</text:span><text:span text:style-name="T59"> </text:span><text:span text:style-name="T55">15.05.2019r.</text:span></text:p>
        </text:list-item>
        <text:list-item>
          <text:p text:style-name="P91"><text:span text:style-name="T55">Na</text:span><text:span text:style-name="T59"> </text:span><text:span text:style-name="T55">oferowane</text:span><text:span text:style-name="T59"> </text:span><text:span text:style-name="T55">roboty</text:span><text:span text:style-name="T59"> </text:span><text:span text:style-name="T55">budowlane</text:span><text:span text:style-name="T59"> </text:span><text:span text:style-name="T55">objętych</text:span><text:span text:style-name="T59"> </text:span><text:span text:style-name="T55">przedmiotem</text:span><text:span text:style-name="T59"> </text:span><text:span text:style-name="T55">zamówienia</text:span><text:span text:style-name="T59"> </text:span><text:span text:style-name="T55">udzielam</text:span><text:span text:style-name="T59"> </text:span><text:span text:style-name="T55">gwarancji</text:span><text:span text:style-name="T59"> </text:span><text:span text:style-name="T55">i</text:span><text:span text:style-name="T59"> </text:span><text:span text:style-name="T55">rękojmi</text:span><text:span text:style-name="T78"> </text:span><text:span text:style-name="T55">na</text:span><text:span text:style-name="T59"> </text:span><text:span text:style-name="T55">okres</text:span><text:span text:style-name="T59"> </text:span><text:span text:style-name="T55">60 miesięcy.</text:span></text:p>
        </text:list-item>
        <text:list-item>
          <text:p text:style-name="P92">Oświadczamy,<text:span text:style-name="T1"> </text:span>że<text:span text:style-name="T1"> </text:span>zapoznaliśmy<text:span text:style-name="T1"> </text:span>się<text:span text:style-name="T1"> </text:span>z<text:span text:style-name="T1"> </text:span>postanowieniami<text:span text:style-name="T1"> </text:span>umowy,<text:span text:style-name="T1"> </text:span>określonymi<text:span text:style-name="T1"> </text:span>w<text:span text:style-name="T1"> </text:span>Specyfikacji<text:span text:style-name="T1"> </text:span>Istotnych<text:span text:style-name="T1"> </text:span>Warunków<text:span text:style-name="T1"> </text:span>Zamówienia<text:span text:style-name="T1"> </text:span>i<text:span text:style-name="T1"> </text:span>zobowiązujemy<text:span text:style-name="T1"> </text:span>się,<text:span text:style-name="T1"> </text:span>w<text:span text:style-name="T1"> </text:span>przypadku<text:span text:style-name="T1"> </text:span>wyboru<text:span text:style-name="T1"> </text:span>naszej<text:span text:style-name="T1"> </text:span>oferty,<text:span text:style-name="T1"> </text:span>do<text:span text:style-name="T1"> </text:span>zawarcia<text:span text:style-name="T1"> </text:span>umowy<text:span text:style-name="T1"> </text:span>zgodnej<text:span text:style-name="T1"> </text:span>z<text:span text:style-name="T1"> </text:span>niniejszą<text:span text:style-name="T1"> </text:span>ofertą,<text:span text:style-name="T1"> </text:span>na<text:span text:style-name="T1"> </text:span>warunkach<text:span text:style-name="T1"> </text:span>określonych<text:span text:style-name="T1"> </text:span>w<text:span text:style-name="T1"> </text:span>Specyfikacji<text:span text:style-name="T1"> </text:span>Istotnych<text:span text:style-name="T1"> </text:span>Warunków<text:span text:style-name="T1"> </text:span>Zamówienia,<text:span text:style-name="T1"> </text:span>w<text:span text:style-name="T1"> </text:span>miejscu<text:span text:style-name="T1"> </text:span>i<text:span text:style-name="T1"> </text:span>terminie<text:span text:style-name="T1"> </text:span>wyznaczonym<text:span text:style-name="T1"> </text:span>przez<text:span text:style-name="T1"> </text:span>Zamawiającego.</text:p>
        </text:list-item>
        <text:list-item>
          <text:p text:style-name="P91"><text:span text:style-name="T55">Informujemy,</text:span><text:span text:style-name="T59"> </text:span><text:span text:style-name="T55">że</text:span><text:span text:style-name="T59"> </text:span><text:span text:style-name="T55">wybór</text:span><text:span text:style-name="T59"> </text:span><text:span text:style-name="T55">naszej</text:span><text:span text:style-name="T59"> </text:span><text:span text:style-name="T55">oferty</text:span><text:span text:style-name="T59"> </text:span><text:span text:style-name="T55">nie</text:span><text:span text:style-name="T59"> </text:span><text:span text:style-name="T55">prowadzi</text:span><text:span text:style-name="T59"> </text:span><text:span text:style-name="T55">/</text:span><text:span text:style-name="T59"> </text:span><text:span text:style-name="T55">prowadzi</text:span><text:span text:style-name="T59"> </text:span><text:span text:style-name="T55">do</text:span><text:span text:style-name="T59"> </text:span><text:span text:style-name="T55">powstania</text:span><text:span text:style-name="T59"> </text:span><text:span text:style-name="T55">u</text:span><text:span text:style-name="T59"> </text:span><text:span text:style-name="T55">zamawiającego</text:span><text:span text:style-name="T59"> </text:span><text:span text:style-name="T55">obowiązku</text:span><text:span text:style-name="T59"> </text:span><text:span text:style-name="T55">podatkowego</text:span><text:span text:style-name="T59"> </text:span><text:span text:style-name="T55">w</text:span><text:span text:style-name="T59"> </text:span><text:span text:style-name="T55">następującym</text:span><text:span text:style-name="T59"> </text:span><text:span text:style-name="T55">zakresie</text:span><text:span text:style-name="T59"> </text:span><text:span text:style-name="T55">(UWAGA:</text:span><text:span text:style-name="T59"> </text:span><text:span text:style-name="T55">wykonawca</text:span><text:span text:style-name="T59"> </text:span><text:span text:style-name="T55">zobowiązany</text:span><text:span text:style-name="T59"> </text:span><text:span text:style-name="T55">jest</text:span><text:span text:style-name="T59"> </text:span><text:span text:style-name="T55">wypełnić</text:span><text:span text:style-name="T59"> </text:span><text:span text:style-name="T55">poniższe</text:span><text:span text:style-name="T59"> </text:span><text:span text:style-name="T55">informacje</text:span><text:span text:style-name="T59"> </text:span><text:span text:style-name="T55">w</text:span><text:span text:style-name="T59"> </text:span><text:span text:style-name="T55">przypadku</text:span><text:span text:style-name="T59"> </text:span><text:span text:style-name="T55">powstania</text:span><text:span text:style-name="T59"> </text:span><text:span text:style-name="T55">obowiązku</text:span><text:span text:style-name="T59"> </text:span><text:span text:style-name="T55">podatkowego.</text:span><text:span text:style-name="T59"> </text:span><text:span text:style-name="T55">Nazwa</text:span><text:span text:style-name="T59"> </text:span><text:span text:style-name="T55">(rodzaj)</text:span><text:span text:style-name="T59"> </text:span><text:span text:style-name="T55">towaru</text:span><text:span text:style-name="T59"> </text:span><text:span text:style-name="T55">lub</text:span><text:span text:style-name="T59"> </text:span><text:soft-page-break/><text:span text:style-name="T55">usługi</text:span><text:span text:style-name="T59"> </text:span><text:span text:style-name="T55">powinna</text:span><text:span text:style-name="T59"> <text:s/></text:span><text:span text:style-name="T55">odpowiadać</text:span><text:span text:style-name="T59"> </text:span><text:span text:style-name="T55">nazwom</text:span><text:span text:style-name="T59"> </text:span><text:span text:style-name="T55">wskazanym</text:span><text:span text:style-name="T59"> </text:span><text:span text:style-name="T55">w</text:span><text:span text:style-name="T59"> </text:span><text:span text:style-name="T55">Polskiej</text:span><text:span text:style-name="T59"> </text:span><text:span text:style-name="T55">klasyfikacji</text:span><text:span text:style-name="T59"> </text:span><text:span text:style-name="T55">wyrobów</text:span><text:span text:style-name="T59"> </text:span><text:span text:style-name="T55">i</text:span><text:span text:style-name="T59"> </text:span><text:span text:style-name="T55">usług</text:span><text:span text:style-name="T59"> </text:span><text:span text:style-name="T55">wprowadzonej</text:span><text:span text:style-name="T59"> </text:span><text:span text:style-name="T55">Rozporządzeniem</text:span><text:span text:style-name="T59"> </text:span><text:span text:style-name="T55">Rady</text:span><text:span text:style-name="T59"> </text:span><text:span text:style-name="T55">Ministrów</text:span><text:span text:style-name="T59"> </text:span><text:span text:style-name="T55">z</text:span><text:span text:style-name="T59"> </text:span><text:span text:style-name="T55">dnia</text:span><text:span text:style-name="T59"> </text:span><text:span text:style-name="T55">29.10.2008 r.</text:span><text:span text:style-name="T59"> </text:span><text:span text:style-name="T55">w</text:span><text:span text:style-name="T59"> </text:span><text:span text:style-name="T55">sprawie</text:span><text:span text:style-name="T59"> </text:span><text:span text:style-name="T55">Polskiej</text:span><text:span text:style-name="T59"> </text:span><text:span text:style-name="T55">Klasyfikacji</text:span><text:span text:style-name="T59"> </text:span><text:span text:style-name="T55">Wyrobów</text:span><text:span text:style-name="T59"> </text:span><text:span text:style-name="T55">i</text:span><text:span text:style-name="T59"> </text:span><text:span text:style-name="T55">Usług</text:span><text:span text:style-name="T59"> </text:span><text:span text:style-name="T55">(PKWiU)</text:span><text:span text:style-name="T59"> </text:span><text:span text:style-name="T55">(Dz. U.</text:span><text:span text:style-name="T59"> </text:span><text:span text:style-name="T55">z</text:span><text:span text:style-name="T59"> </text:span><text:span text:style-name="T55">2008 r.</text:span><text:span text:style-name="T59"> </text:span><text:span text:style-name="T55">nr</text:span><text:span text:style-name="T59"> </text:span><text:span text:style-name="T55">207,</text:span><text:span text:style-name="T59"> </text:span><text:span text:style-name="T55">poz.</text:span><text:span text:style-name="T59"> </text:span><text:span text:style-name="T55">1293,</text:span><text:span text:style-name="T59"> </text:span><text:span text:style-name="T55">nr</text:span><text:span text:style-name="T59"> </text:span><text:span text:style-name="T55">220,</text:span><text:span text:style-name="T59"> </text:span><text:span text:style-name="T55">poz.</text:span><text:span text:style-name="T59"> </text:span><text:span text:style-name="T55">1435 oraz</text:span><text:span text:style-name="T59"> </text:span><text:span text:style-name="T55">z</text:span><text:span text:style-name="T59"> </text:span><text:span text:style-name="T55">2009</text:span><text:span text:style-name="T59"> </text:span><text:span text:style-name="T55">r.</text:span><text:span text:style-name="T59"> </text:span><text:span text:style-name="T55">nr</text:span><text:span text:style-name="T59"> </text:span><text:span text:style-name="T55">33,</text:span><text:span text:style-name="T59"> </text:span><text:span text:style-name="T55">poz.</text:span><text:span text:style-name="T59"> </text:span><text:span text:style-name="T55">256</text:span><text:span text:style-name="T59"> </text:span><text:span text:style-name="T55">i</text:span><text:span text:style-name="T59"> </text:span><text:span text:style-name="T55">nr</text:span><text:span text:style-name="T59"> </text:span><text:span text:style-name="T55">222,</text:span><text:span text:style-name="T59"> </text:span><text:span text:style-name="T55">poz.</text:span><text:span text:style-name="T59"> </text:span><text:span text:style-name="T55">1753).):</text:span></text:p>
        </text:list-item>
      </text:list>
      <text:list xml:id="list30524739" text:style-name="WW8Num9">
        <text:list-item>
          <text:list>
            <text:list-item>
              <text:p text:style-name="P178"><text:span text:style-name="T10">Nazwa</text:span><text:span text:style-name="T12"> </text:span><text:span text:style-name="T10">(rodzaj)</text:span><text:span text:style-name="T12"> </text:span><text:span text:style-name="T10">towaru</text:span><text:span text:style-name="T12"> </text:span><text:span text:style-name="T10">lub</text:span><text:span text:style-name="T12"> </text:span><text:span text:style-name="T10">usługi:</text:span><text:span text:style-name="T12"> ……………</text:span><text:span text:style-name="T10">..</text:span><text:span text:style-name="T12"> </text:span><text:span text:style-name="T10">o</text:span><text:span text:style-name="T12"> </text:span><text:span text:style-name="T10">wartości</text:span><text:span text:style-name="T12"> </text:span><text:span text:style-name="T10">(bez</text:span><text:span text:style-name="T12"> </text:span><text:span text:style-name="T10">kwoty</text:span><text:span text:style-name="T12"> </text:span><text:span text:style-name="T10">podatku):</text:span><text:span text:style-name="T12"> ……… </text:span><text:span text:style-name="T10">zł</text:span><text:span text:style-name="T12"> </text:span><text:span text:style-name="T10">netto,</text:span></text:p>
            </text:list-item>
            <text:list-item>
              <text:p text:style-name="P178"><text:span text:style-name="T10">Nazwa</text:span><text:span text:style-name="T12"> </text:span><text:span text:style-name="T10">(rodzaj)</text:span><text:span text:style-name="T12"> </text:span><text:span text:style-name="T10">towaru</text:span><text:span text:style-name="T12"> </text:span><text:span text:style-name="T10">lub</text:span><text:span text:style-name="T12"> </text:span><text:span text:style-name="T10">usługi:</text:span><text:span text:style-name="T12"> …………</text:span><text:span text:style-name="T10">..</text:span><text:span text:style-name="T12"> </text:span><text:span text:style-name="T10">o</text:span><text:span text:style-name="T12"> </text:span><text:span text:style-name="T10">wartości</text:span><text:span text:style-name="T12"> </text:span><text:span text:style-name="T10">(bez</text:span><text:span text:style-name="T12"> </text:span><text:span text:style-name="T10">kwoty</text:span><text:span text:style-name="T12"> </text:span><text:span text:style-name="T10">podatku):</text:span><text:span text:style-name="T12"> ………… </text:span><text:span text:style-name="T10">zł</text:span><text:span text:style-name="T12"> </text:span><text:span text:style-name="T10">netto,</text:span></text:p>
            </text:list-item>
          </text:list>
        </text:list-item>
      </text:list>
      <text:list xml:id="list30525974" text:continue-list="list30539091" text:style-name="WW8Num15">
        <text:list-item>
          <text:p text:style-name="P91"><text:span text:style-name="T55">Oświadczamy,</text:span><text:span text:style-name="T59"> </text:span><text:span text:style-name="T55">że</text:span><text:span text:style-name="T59"> </text:span><text:span text:style-name="T55">w</text:span><text:span text:style-name="T59"> </text:span><text:span text:style-name="T55">przypadku</text:span><text:span text:style-name="T59"> </text:span><text:span text:style-name="T55">wyboru</text:span><text:span text:style-name="T59"> </text:span><text:span text:style-name="T55">niniejszej</text:span><text:span text:style-name="T59"> </text:span><text:span text:style-name="T55">oferty,</text:span><text:span text:style-name="T59"> </text:span><text:span text:style-name="T55">powyższa</text:span><text:span text:style-name="T59"> </text:span><text:span text:style-name="T55">cena</text:span><text:span text:style-name="T59"> </text:span><text:span text:style-name="T55">zawiera</text:span><text:span text:style-name="T59"> </text:span><text:span text:style-name="T55">wszelkie</text:span><text:span text:style-name="T59"> </text:span><text:span text:style-name="T55">koszty,</text:span><text:span text:style-name="T59"> </text:span><text:span text:style-name="T55">jakie</text:span><text:span text:style-name="T59"> </text:span><text:span text:style-name="T55">ponosi</text:span><text:span text:style-name="T59"> </text:span><text:span text:style-name="T55">Zamawiający</text:span><text:span text:style-name="T59"> </text:span><text:span text:style-name="T55">tytułem</text:span><text:span text:style-name="T59"> </text:span><text:span text:style-name="T55">realizacji</text:span><text:span text:style-name="T59"> </text:span><text:span text:style-name="T55">przedmiotu</text:span><text:span text:style-name="T59"> </text:span><text:span text:style-name="T55">zamówienia.</text:span></text:p>
        </text:list-item>
        <text:list-item>
          <text:p text:style-name="P92">Oświadczamy,<text:span text:style-name="T1"> </text:span>że<text:span text:style-name="T1"> </text:span>akceptujemy<text:span text:style-name="T1"> </text:span>warunki<text:span text:style-name="T1"> </text:span>płatności<text:span text:style-name="T1"> </text:span>określone<text:span text:style-name="T1"> </text:span>przez<text:span text:style-name="T1"> </text:span>Zamawiającego<text:span text:style-name="T1"> </text:span>w Specyfikacji<text:span text:style-name="T1"> </text:span>Istotnych<text:span text:style-name="T1"> </text:span>Warunków<text:span text:style-name="T1"> </text:span>Zamówienia<text:span text:style-name="T1"> </text:span>przedmiotowego<text:span text:style-name="T1"> </text:span>postępowania.</text:p>
        </text:list-item>
        <text:list-item>
          <text:p text:style-name="P91"><text:span text:style-name="T55">Oświadczamy,</text:span><text:span text:style-name="T59"> </text:span><text:span text:style-name="T55">że</text:span><text:span text:style-name="T59"> </text:span><text:span text:style-name="T55">jesteśmy</text:span><text:span text:style-name="T59"> </text:span><text:span text:style-name="T55">związani</text:span><text:span text:style-name="T59"> </text:span><text:span text:style-name="T55">niniejszą</text:span><text:span text:style-name="T59"> </text:span><text:span text:style-name="T55">ofertą</text:span><text:span text:style-name="T59"> </text:span><text:span text:style-name="T55">przez</text:span><text:span text:style-name="T59"> </text:span><text:span text:style-name="T55">okres</text:span><text:span text:style-name="T59"> </text:span><text:span text:style-name="T55">30</text:span><text:span text:style-name="T59"> </text:span><text:span text:style-name="T55">dni</text:span><text:span text:style-name="T59"> </text:span><text:span text:style-name="T55">od</text:span><text:span text:style-name="T59"> </text:span><text:span text:style-name="T55">dnia</text:span><text:span text:style-name="T59"> </text:span><text:span text:style-name="T55">upływu</text:span><text:span text:style-name="T59"> </text:span><text:span text:style-name="T55">terminu</text:span><text:span text:style-name="T59"> </text:span><text:span text:style-name="T55">składania</text:span><text:span text:style-name="T59"> </text:span><text:span text:style-name="T55">ofert.</text:span></text:p>
        </text:list-item>
        <text:list-item>
          <text:p text:style-name="P91"><text:span text:style-name="T55">Oświadczamy,</text:span><text:span text:style-name="T59"> </text:span><text:span text:style-name="T55">iż</text:span><text:span text:style-name="T59"> </text:span><text:span text:style-name="T55">przewidujemy/nie</text:span><text:span text:style-name="T59"> </text:span><text:span text:style-name="T55">przewidujemy*</text:span><text:span text:style-name="T59"> </text:span><text:span text:style-name="T55">powierzenie</text:span><text:span text:style-name="T59"> </text:span><text:span text:style-name="T55">podwykonawcom</text:span><text:span text:style-name="T59"> </text:span><text:span text:style-name="T55">realizacji</text:span><text:span text:style-name="T59"> </text:span><text:span text:style-name="T55">zamówienia</text:span><text:span text:style-name="T59"> </text:span><text:span text:style-name="T55">w</text:span><text:span text:style-name="T59"> </text:span><text:span text:style-name="T55">części</text:span><text:span text:style-name="T59"> …………………………………………………………………………………………………………………</text:span><text:span text:style-name="T55">..</text:span></text:p>
        </text:list-item>
        <text:list-item>
          <text:p text:style-name="P91"><text:span text:style-name="T59">……………………………………………………………………………………………………………………………………………………………………</text:span><text:span text:style-name="T55">.</text:span><text:span text:style-name="T59"> </text:span><text:span text:style-name="T55">.</text:span></text:p>
        </text:list-item>
      </text:list>
      <text:p text:style-name="P161">*niepotrzebne<text:span text:style-name="T1"> </text:span>skreslić</text:p>
      <text:p text:style-name="P161"/>
      <text:p text:style-name="P161"/>
      <text:p text:style-name="P161"/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5">(miejsce,<text:span text:style-name="T1"> </text:span>data)</text:p>
          </table:table-cell>
          <table:table-cell table:style-name="Tabela4.B1" office:value-type="string">
            <text:p text:style-name="P65"/>
          </table:table-cell>
          <table:table-cell table:style-name="Tabela4.A1" office:value-type="string">
            <text:p text:style-name="P65">(podpis<text:span text:style-name="T1"> </text:span>przedstawiciela<text:span text:style-name="T1"> </text:span>upoważnionego<text:span text:style-name="T1"> </text:span><text:line-break/>do<text:span text:style-name="T1"> </text:span>reprezentacji<text:span text:style-name="T1"> </text:span>wykonawcy)</text:p>
          </table:table-cell>
        </table:table-row>
      </table:table>
      <text:p text:style-name="P164">Informacja<text:span text:style-name="T1"> </text:span>dla<text:span text:style-name="T1"> </text:span>Wykonawcy:</text:p>
      <text:p text:style-name="P103"><text:span text:style-name="T71">Formularz</text:span><text:span text:style-name="T72"> </text:span><text:span text:style-name="T71">oferty</text:span><text:span text:style-name="T72"> </text:span><text:span text:style-name="T71">musi</text:span><text:span text:style-name="T72"> </text:span><text:span text:style-name="T71">być</text:span><text:span text:style-name="T72"> </text:span><text:span text:style-name="T71">podpisany</text:span><text:span text:style-name="T72"> </text:span><text:span text:style-name="T71">przez</text:span><text:span text:style-name="T72"> </text:span><text:span text:style-name="T71">osobę</text:span><text:span text:style-name="T72"> </text:span><text:span text:style-name="T71">lub</text:span><text:span text:style-name="T72"> </text:span><text:span text:style-name="T71">osoby</text:span><text:span text:style-name="T72"> </text:span><text:span text:style-name="T71">upełnomocnione</text:span><text:span text:style-name="T72"> </text:span><text:span text:style-name="T71">do</text:span><text:span text:style-name="T72"> </text:span><text:span text:style-name="T71">reprezentowania</text:span><text:span text:style-name="T72"> </text:span><text:span text:style-name="T71">Wykonawcy.</text:span></text:p>
      <text:p text:style-name="P9"/>
      <text:p text:style-name="P173">Załącznik<text:span text:style-name="T2"> </text:span>nr<text:span text:style-name="T2"> </text:span>2<text:span text:style-name="T2"> </text:span>do<text:span text:style-name="T2"> </text:span>SIWZ</text:p>
      <text:p text:style-name="P28"/>
      <text:p text:style-name="P28">WYKONAWCA</text:p>
      <text:p text:style-name="P68"><text:span text:style-name="T10">Nazwa</text:span><text:span text:style-name="T12"> </text:span><text:span text:style-name="T10">i</text:span><text:span text:style-name="T12"> </text:span><text:span text:style-name="T10">siedziba</text:span><text:span text:style-name="T12"> </text:span><text:span text:style-name="T10">Wykonawcy</text:span><text:span text:style-name="T12"> </text:span><text:span text:style-name="T10">(w</text:span><text:span text:style-name="T12"> </text:span><text:span text:style-name="T10">przypadku</text:span><text:span text:style-name="T12"> </text:span><text:span text:style-name="T10">oferty</text:span><text:span text:style-name="T12"> </text:span><text:span text:style-name="T10">wspólnej</text:span><text:span text:style-name="T12"> </text:span><text:span text:style-name="T10">podać</text:span><text:span text:style-name="T12"> </text:span><text:span text:style-name="T10">Wykonawców</text:span><text:span text:style-name="T12"> </text:span><text:span text:style-name="T10">składających</text:span><text:span text:style-name="T12"> </text:span><text:span text:style-name="T10">ofertę</text:span><text:span text:style-name="T12"> </text:span><text:span text:style-name="T10">wspólną</text:span><text:span text:style-name="T12"> </text:span><text:span text:style-name="T10">oraz</text:span><text:span text:style-name="T12"> </text:span><text:span text:style-name="T10">Pełnomocnika):</text:span><text:span text:style-name="T12"> <text:s/></text:span><text:span text:style-name="T10">...............................................................................................</text:span></text:p>
      <text:p text:style-name="P16">Adres:<text:span text:style-name="T1"> </text:span>.....................................................................................</text:p>
      <text:p text:style-name="P16">NIP:<text:span text:style-name="T1"> …………………………………</text:span>................<text:span text:style-name="T1">………………………………</text:span></text:p>
      <text:p text:style-name="P16"/>
      <text:p text:style-name="P32">OŚWIADCZENIE</text:p>
      <text:p text:style-name="P36"><text:span text:style-name="T87">dotyczące</text:span><text:span text:style-name="T2"> </text:span>spełniania<text:span text:style-name="T2"> </text:span>warunków<text:span text:style-name="T2"> </text:span>udziału<text:span text:style-name="T2"> </text:span>w<text:span text:style-name="T2"> </text:span>postępowaniu</text:p>
      <text:p text:style-name="P25"/>
      <text:p text:style-name="P69"><text:span text:style-name="T11">Przystępując</text:span><text:span text:style-name="T12"> </text:span><text:span text:style-name="T7">do</text:span><text:span text:style-name="T12"> </text:span><text:span text:style-name="T7">postę</text:span><text:span text:style-name="T11">powania</text:span><text:span text:style-name="T12"> </text:span><text:span text:style-name="T7">o</text:span><text:span text:style-name="T12"> </text:span><text:span text:style-name="T7">udzielenie</text:span><text:span text:style-name="T12"> </text:span><text:span text:style-name="T7">zamówienia</text:span><text:span text:style-name="T12"> </text:span><text:span text:style-name="T7">publicznego</text:span><text:span text:style-name="T12"> </text:span><text:span text:style-name="T7">pn.</text:span><text:span text:style-name="T12"> </text:span><text:span text:style-name="T51">MODERNIZACJA</text:span><text:span text:style-name="T52"> </text:span><text:span text:style-name="T51">OCZYSZCZALNI</text:span><text:span text:style-name="T52"> </text:span><text:span text:style-name="T51">ŚCIEKÓW</text:span><text:span text:style-name="T52"> </text:span><text:span text:style-name="T51">W</text:span><text:span text:style-name="T52"> </text:span><text:span text:style-name="T51">KŁODZKU</text:span><text:span text:style-name="T11">,</text:span><text:span text:style-name="T12"> </text:span><text:span text:style-name="T7">oświadczam,</text:span><text:span text:style-name="T12"> </text:span><text:span text:style-name="T7">co</text:span><text:span text:style-name="T12"> </text:span><text:span text:style-name="T7">następuje:</text:span></text:p>
      <text:p text:style-name="P25"/>
      <text:p text:style-name="P104">OŚWIADCZENIE<text:span text:style-name="T86"> </text:span>DOTYCZĄCE<text:span text:style-name="T86"> </text:span>WYKONAWCY:</text:p>
      <text:p text:style-name="P179"><text:span text:style-name="T25">Oświadczam,</text:span><text:span text:style-name="T27"> </text:span><text:span text:style-name="T25">że</text:span><text:span text:style-name="T27"> </text:span><text:span text:style-name="T25">spełniam</text:span><text:span text:style-name="T27"> </text:span><text:span text:style-name="T25">warunki</text:span><text:span text:style-name="T27"> </text:span><text:span text:style-name="T25">udziału</text:span><text:span text:style-name="T27"> </text:span><text:span text:style-name="T25">w</text:span><text:span text:style-name="T27"> </text:span><text:span text:style-name="T25">postępowaniu</text:span><text:span text:style-name="T27"> </text:span><text:span text:style-name="T25">określone</text:span><text:span text:style-name="T27"> </text:span><text:span text:style-name="T25">przez</text:span><text:span text:style-name="T27"> </text:span><text:span text:style-name="T25">zamawiającego</text:span><text:span text:style-name="T27"> </text:span><text:span text:style-name="T25">w</text:span><text:span text:style-name="T27"> </text:span><text:span text:style-name="T25">pkt.</text:span><text:span text:style-name="T27"> </text:span><text:span text:style-name="T25">VIII.8.</text:span><text:span text:style-name="T27"> </text:span><text:span text:style-name="T25">SIWZ</text:span><text:span text:style-name="T27"> </text:span><text:span text:style-name="T25">część</text:span><text:span text:style-name="T27"> </text:span><text:span text:style-name="T25">I</text:span><text:span text:style-name="T27"> – </text:span><text:span text:style-name="T25">Instrukcja</text:span><text:span text:style-name="T27"> </text:span><text:span text:style-name="T25">dla</text:span><text:span text:style-name="T27"> </text:span><text:span text:style-name="T25">Wykonawców.</text:span></text:p>
      <text:p text:style-name="P180"/>
      <text:p text:style-name="P71"/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2">(miejsce,<text:span text:style-name="T86"> </text:span>data)</text:p>
          </table:table-cell>
          <table:table-cell table:style-name="Tabela5.B1" office:value-type="string">
            <text:p text:style-name="P72"/>
          </table:table-cell>
          <table:table-cell table:style-name="Tabela5.A1" office:value-type="string">
            <text:p text:style-name="P72">(podpis)</text:p>
          </table:table-cell>
        </table:table-row>
      </table:table>
      <text:p text:style-name="P104">OŚWIADCZENIE<text:span text:style-name="T86"> </text:span>W<text:span text:style-name="T86"> </text:span>ZWIĄZKU<text:span text:style-name="T86"> </text:span>Z<text:span text:style-name="T86"> </text:span>POLEGANIEM<text:span text:style-name="T86"> </text:span>NA<text:span text:style-name="T86"> </text:span>ZASOBACH<text:span text:style-name="T86"> </text:span>INNYCH<text:span text:style-name="T86"> </text:span>PODMIOTÓW:<text:span text:style-name="T86"> </text:span></text:p>
      <text:p text:style-name="P69"><text:span text:style-name="T11">Oświadczam,</text:span><text:span text:style-name="T12"> </text:span><text:span text:style-name="T7">że</text:span><text:span text:style-name="T12"> </text:span><text:span text:style-name="T7">w</text:span><text:span text:style-name="T12"> </text:span><text:span text:style-name="T7">celu</text:span><text:span text:style-name="T12"> </text:span><text:span text:style-name="T7">wykazania</text:span><text:span text:style-name="T12"> </text:span><text:span text:style-name="T7">spełniania</text:span><text:span text:style-name="T12"> </text:span><text:span text:style-name="T7">warunków</text:span><text:span text:style-name="T12"> </text:span><text:span text:style-name="T7">udziału</text:span><text:span text:style-name="T12"> </text:span><text:span text:style-name="T7">w</text:span><text:span text:style-name="T12"> </text:span><text:span text:style-name="T7">postępowaniu,</text:span><text:span text:style-name="T12"> </text:span><text:span text:style-name="T7">określonych</text:span><text:span text:style-name="T12"> </text:span><text:span text:style-name="T7">przez</text:span><text:span text:style-name="T12"> </text:span><text:span text:style-name="T7">zamawiającego</text:span><text:span text:style-name="T12"> </text:span><text:span text:style-name="T7">w</text:span><text:span text:style-name="T12"> </text:span><text:span text:style-name="T7">pkt.</text:span><text:span text:style-name="T12"> </text:span><text:span text:style-name="T21">VIII.8.</text:span><text:span text:style-name="T18"> </text:span><text:span text:style-name="T11">SIWZ</text:span><text:span text:style-name="T12"> </text:span><text:span text:style-name="T7">część</text:span><text:span text:style-name="T12"> </text:span><text:span text:style-name="T7">I</text:span><text:span text:style-name="T12"> – </text:span><text:span text:style-name="T7">Instrukcja</text:span><text:span text:style-name="T12"> </text:span><text:span text:style-name="T7">dla</text:span><text:span text:style-name="T12"> </text:span><text:span text:style-name="T7">wykonawców</text:span><text:span text:style-name="T12"> – </text:span><text:span text:style-name="T7">polegam</text:span><text:span text:style-name="T12"> </text:span><text:span text:style-name="T7">na</text:span><text:span text:style-name="T12"> </text:span><text:span text:style-name="T7">zasobach</text:span><text:span text:style-name="T12"> </text:span><text:span text:style-name="T7">następującego/ych</text:span><text:span text:style-name="T12"> </text:span><text:span text:style-name="T7">podmiotu/ów:</text:span></text:p>
      <text:p text:style-name="P23"/>
      <text:list xml:id="list30520534" text:style-name="WW8Num7">
        <text:list-item>
          <text:list>
            <text:list-item>
              <text:p text:style-name="P107"><text:span text:style-name="T12">………………………………………………………………………</text:span><text:span text:style-name="T7">.</text:span><text:span text:style-name="T16">(wskazać</text:span><text:span text:style-name="T19"> </text:span><text:span text:style-name="T14">podmiot)</text:span></text:p>
            </text:list-item>
          </text:list>
        </text:list-item>
      </text:list>
      <text:p text:style-name="P108"/>
      <text:p text:style-name="P110"><text:span text:style-name="T11">w</text:span><text:span text:style-name="T12"> </text:span><text:span text:style-name="T7">następującym</text:span><text:span text:style-name="T12"> </text:span><text:span text:style-name="T7">zakresie:</text:span><text:span text:style-name="T12"> ………………………………………………………………………………………</text:span></text:p>
      <text:p text:style-name="P111"><text:span text:style-name="T16">(określić</text:span><text:span text:style-name="T19"> </text:span><text:span text:style-name="T14">odpowiedni</text:span><text:span text:style-name="T19"> </text:span><text:span text:style-name="T14">zakres</text:span><text:span text:style-name="T19"> </text:span><text:span text:style-name="T14">dla</text:span><text:span text:style-name="T19"> </text:span><text:span text:style-name="T14">wskazanego</text:span><text:span text:style-name="T19"> </text:span><text:span text:style-name="T14">podmiotu</text:span><text:span text:style-name="T16">).</text:span><text:span text:style-name="T19"> </text:span></text:p>
      <text:p text:style-name="P109"/>
      <text:p text:style-name="P109"/>
      <text:list xml:id="list30553256" text:continue-numbering="true" text:style-name="WW8Num7">
        <text:list-item>
          <text:list>
            <text:list-item>
              <text:p text:style-name="P112"><text:span text:style-name="T12">………………………………………………………………………</text:span><text:span text:style-name="T7">.</text:span><text:span text:style-name="T16">(wskazać</text:span><text:span text:style-name="T19"> </text:span><text:span text:style-name="T14">podmiot)</text:span></text:p>
            </text:list-item>
          </text:list>
        </text:list-item>
      </text:list>
      <text:p text:style-name="P108"/>
      <text:p text:style-name="P110"><text:span text:style-name="T11">w</text:span><text:span text:style-name="T12"> </text:span><text:span text:style-name="T7">następującym</text:span><text:span text:style-name="T12"> </text:span><text:span text:style-name="T7">zakresie:</text:span><text:span text:style-name="T12"> </text:span><text:span text:style-name="T19">………………………………………………………………………………………………</text:span></text:p>
      <text:p text:style-name="P113">(określić<text:span text:style-name="T2"> </text:span>odpowiedni<text:span text:style-name="T2"> </text:span>zakres<text:span text:style-name="T2"> </text:span>dla<text:span text:style-name="T2"> </text:span>wskazanego<text:span text:style-name="T2"> </text:span>podmiotu).<text:span text:style-name="T2"> </text:span></text:p>
      <text:p text:style-name="P48"/>
      <text:p text:style-name="P48"/>
      <text:list xml:id="list30526661" text:continue-numbering="true" text:style-name="WW8Num7">
        <text:list-item>
          <text:list>
            <text:list-item>
              <text:h text:style-name="P181" text:outline-level="1"><text:span text:style-name="T45">………………………………………………………………………</text:span><text:span text:style-name="T44">.</text:span><text:span text:style-name="T46"> </text:span><text:span text:style-name="T48">(wskazać</text:span><text:span text:style-name="T49"> </text:span><text:span text:style-name="T47">podmiot)</text:span></text:h>
            </text:list-item>
          </text:list>
        </text:list-item>
      </text:list>
      <text:p text:style-name="P108"/>
      <text:p text:style-name="P110"><text:span text:style-name="T11">w</text:span><text:span text:style-name="T12"> </text:span><text:span text:style-name="T7">następującym</text:span><text:span text:style-name="T12"> </text:span><text:span text:style-name="T7">zakresie:</text:span><text:span text:style-name="T12"> </text:span><text:span text:style-name="T19">………………………………………………………………………………………………</text:span></text:p>
      <text:p text:style-name="P113">(określić<text:span text:style-name="T2"> </text:span>odpowiedni<text:span text:style-name="T2"> </text:span>zakres<text:span text:style-name="T2"> </text:span>dla<text:span text:style-name="T2"> </text:span>wskazanego<text:span text:style-name="T2"> </text:span>podmiotu).<text:span text:style-name="T2"> </text:span></text:p>
      <text:p text:style-name="P71"/>
      <text:p text:style-name="P7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2">(miejsce,<text:span text:style-name="T86"> </text:span>data)</text:p>
          </table:table-cell>
          <table:table-cell table:style-name="Tabela6.B1" office:value-type="string">
            <text:p text:style-name="P72"/>
          </table:table-cell>
          <table:table-cell table:style-name="Tabela6.A1" office:value-type="string">
            <text:p text:style-name="P72">(podpis)</text:p>
          </table:table-cell>
        </table:table-row>
      </table:table>
      <text:p text:style-name="P171">Załącznik<text:span text:style-name="T2"> </text:span>nr<text:span text:style-name="T2"> </text:span>3<text:span text:style-name="T2"> </text:span>do<text:span text:style-name="T2"> </text:span>SIWZ</text:p>
      <text:p text:style-name="P46"/>
      <text:p text:style-name="P28">WYKONAWCA</text:p>
      <text:p text:style-name="P4"><text:span text:style-name="T10">Nazwa</text:span><text:span text:style-name="T12"> </text:span><text:span text:style-name="T10">i</text:span><text:span text:style-name="T12"> </text:span><text:span text:style-name="T10">siedziba</text:span><text:span text:style-name="T12"> </text:span><text:span text:style-name="T10">Wykonawcy</text:span><text:span text:style-name="T12"> </text:span><text:span text:style-name="T10">(w</text:span><text:span text:style-name="T12"> </text:span><text:span text:style-name="T10">przypadku</text:span><text:span text:style-name="T12"> </text:span><text:span text:style-name="T10">oferty</text:span><text:span text:style-name="T12"> </text:span><text:span text:style-name="T10">wspólnej</text:span><text:span text:style-name="T12"> </text:span><text:span text:style-name="T10">podać</text:span><text:span text:style-name="T12"> </text:span><text:span text:style-name="T10">Wykonawców</text:span><text:span text:style-name="T12"> </text:span><text:span text:style-name="T10">składających</text:span><text:span text:style-name="T12"> </text:span><text:span text:style-name="T10">ofertę</text:span><text:span text:style-name="T12"> </text:span><text:span text:style-name="T10">wspólną</text:span><text:span text:style-name="T12"> </text:span><text:span text:style-name="T10">oraz</text:span><text:span text:style-name="T12"> </text:span><text:span text:style-name="T10">Pełnomocnika):</text:span></text:p>
      <text:p text:style-name="P12">...............................................................................................</text:p>
      <text:p text:style-name="P12">Adres:<text:span text:style-name="T1"> </text:span>.....................................................................................</text:p>
      <text:p text:style-name="P12">NIP:<text:span text:style-name="T1"> …………………………………</text:span>................<text:span text:style-name="T1">………………………………</text:span></text:p>
      <text:p text:style-name="P12"/>
      <text:p text:style-name="P1"><text:span text:style-name="T20">OŚWIADCZENIE</text:span></text:p>
      <text:p text:style-name="P1"><text:span text:style-name="T17">Dotyczące</text:span><text:span text:style-name="T18"> </text:span><text:span text:style-name="T17">przesłanek</text:span><text:span text:style-name="T18"> </text:span><text:span text:style-name="T17">wykluczenia</text:span><text:span text:style-name="T18"> </text:span><text:span text:style-name="T17">z</text:span><text:span text:style-name="T18"> </text:span><text:span text:style-name="T17">postępowania</text:span></text:p>
      <text:p text:style-name="P30"/>
      <text:p text:style-name="P30"/>
      <text:p text:style-name="P30"/>
      <text:p text:style-name="P69"><text:span text:style-name="T11">Przystępując</text:span><text:span text:style-name="T12"> </text:span><text:span text:style-name="T7">do</text:span><text:span text:style-name="T12"> </text:span><text:span text:style-name="T7">postępowania</text:span><text:span text:style-name="T12"> </text:span><text:span text:style-name="T7">o</text:span><text:span text:style-name="T12"> </text:span><text:span text:style-name="T7">udzielenie</text:span><text:span text:style-name="T12"> </text:span><text:span text:style-name="T7">zamówienia</text:span><text:span text:style-name="T12"> </text:span><text:span text:style-name="T7">publicznego</text:span><text:span text:style-name="T12"> </text:span><text:span text:style-name="T7">pn.</text:span><text:span text:style-name="T12"> </text:span><text:span text:style-name="T51">MODERNIZACJA</text:span><text:span text:style-name="T52"> </text:span><text:span text:style-name="T51">OCZYSZCZALNI</text:span><text:span text:style-name="T52"> </text:span><text:span text:style-name="T51">ŚCIEKÓW</text:span><text:span text:style-name="T52"> </text:span><text:span text:style-name="T51">W</text:span><text:span text:style-name="T52"> </text:span><text:span text:style-name="T51">KŁODZKU</text:span><text:span text:style-name="T11">,</text:span><text:span text:style-name="T12"> </text:span><text:span text:style-name="T7">oświadczam,</text:span><text:span text:style-name="T12"> </text:span><text:span text:style-name="T7">co</text:span><text:span text:style-name="T12"> </text:span><text:span text:style-name="T7">następuje:</text:span></text:p>
      <text:p text:style-name="P23"/>
      <text:p text:style-name="P114"><text:span text:style-name="T87">OŚWIADCZENIE</text:span><text:span text:style-name="T2"> </text:span>DOTYCZĄCE<text:span text:style-name="T2"> </text:span>WYKONAWCY:</text:p>
      <text:p text:style-name="P115"><text:span text:style-name="T87">1.<text:tab/>Oświadczam,</text:span><text:span text:style-name="T2"> </text:span>że<text:span text:style-name="T2"> </text:span>nie<text:span text:style-name="T2"> </text:span>podlegam<text:span text:style-name="T2"> </text:span>wykluczeniu<text:span text:style-name="T2"> </text:span>z<text:span text:style-name="T2"> </text:span>postępowania<text:span text:style-name="T2"> </text:span>na<text:span text:style-name="T2"> </text:span>podstawie<text:span text:style-name="T2"> </text:span>art.<text:span text:style-name="T2"> </text:span>24<text:span text:style-name="T2"> </text:span>ust.<text:span text:style-name="T2"> </text:span>1<text:span text:style-name="T2"> </text:span>pkt<text:span text:style-name="T2"> </text:span>12-23<text:span text:style-name="T2"> </text:span>ustawy<text:span text:style-name="T2"> </text:span>Pzp.</text:p>
      <text:p text:style-name="P115">2.<text:tab/>Oświadczam,<text:span text:style-name="T2"> </text:span>że<text:span text:style-name="T2"> </text:span>nie<text:span text:style-name="T2"> </text:span>podlegam<text:span text:style-name="T2"> </text:span>wykluczeniu<text:span text:style-name="T2"> </text:span>z<text:span text:style-name="T2"> </text:span>postępowania<text:span text:style-name="T2"> </text:span>na<text:span text:style-name="T2"> </text:span>podstawie<text:span text:style-name="T2"> </text:span>art.<text:span text:style-name="T2"> </text:span>24<text:span text:style-name="T2"> </text:span>ust.<text:span text:style-name="T2"> </text:span>5<text:span text:style-name="T2"> </text:span>ustawy<text:span text:style-name="T2"> </text:span>Pzp.</text:p>
      <text:p text:style-name="P23"/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9"><text:span text:style-name="T87">(miejsce,</text:span><text:span text:style-name="T2"> </text:span>data)</text:p>
          </table:table-cell>
          <table:table-cell table:style-name="Tabela7.B1" office:value-type="string">
            <text:p text:style-name="P39"/>
          </table:table-cell>
          <table:table-cell table:style-name="Tabela7.A1" office:value-type="string">
            <text:p text:style-name="P39">(podpis)</text:p>
          </table:table-cell>
        </table:table-row>
      </table:table>
      <text:p text:style-name="P18"/>
      <text:p text:style-name="P18"/>
      <text:p text:style-name="P23"><text:span text:style-name="T87">Oświadczam,</text:span><text:span text:style-name="T2"> </text:span>że<text:span text:style-name="T2"> </text:span>zachodzą<text:span text:style-name="T2"> </text:span>w<text:span text:style-name="T2"> </text:span>stosunku<text:span text:style-name="T2"> </text:span>do<text:span text:style-name="T2"> </text:span>mnie<text:span text:style-name="T2"> </text:span>podstawy<text:span text:style-name="T2"> </text:span>wykluczenia<text:span text:style-name="T2"> </text:span>z<text:span text:style-name="T2"> </text:span>postępowania<text:span text:style-name="T2"> </text:span>na<text:span text:style-name="T2"> </text:span>podstawie<text:span text:style-name="T2"> </text:span>art.<text:span text:style-name="T2"> …………</text:span>.<text:span text:style-name="T2"> </text:span>ustawy<text:span text:style-name="T2"> </text:span>Pzp<text:span text:style-name="T2"> </text:span>(podać<text:span text:style-name="T2"> </text:span>mającą<text:span text:style-name="T2"> </text:span>zastosowanie<text:span text:style-name="T2"> </text:span>podstawę<text:span text:style-name="T2"> </text:span>wykluczenia<text:span text:style-name="T2"> </text:span>spośród<text:span text:style-name="T2"> </text:span>wymienionych<text:span text:style-name="T2"> </text:span>w<text:span text:style-name="T2"> </text:span>art.<text:span text:style-name="T2"> </text:span>24<text:span text:style-name="T2"> </text:span>ust.<text:span text:style-name="T2"> </text:span>1<text:span text:style-name="T2"> </text:span>pkt<text:span text:style-name="T2"> </text:span>13-14,<text:span text:style-name="T2"> </text:span>16-20<text:span text:style-name="T2"> </text:span>lub<text:span text:style-name="T2"> </text:span>art.<text:span text:style-name="T2"> </text:span>24<text:span text:style-name="T2"> </text:span>ust.<text:span text:style-name="T2"> </text:span>5<text:span text:style-name="T2"> </text:span>ustawy<text:span text:style-name="T2"> </text:span>Pzp).</text:p>
      <text:p text:style-name="P69"><text:span text:style-name="T7">Jednocześnie</text:span><text:span text:style-name="T12"> </text:span><text:span text:style-name="T7">oświadczam,</text:span><text:span text:style-name="T12"> </text:span><text:span text:style-name="T7">że</text:span><text:span text:style-name="T12"> </text:span><text:span text:style-name="T7">w</text:span><text:span text:style-name="T12"> </text:span><text:span text:style-name="T7">związku</text:span><text:span text:style-name="T12"> </text:span><text:span text:style-name="T7">z</text:span><text:span text:style-name="T12"> </text:span><text:span text:style-name="T7">ww.</text:span><text:span text:style-name="T12"> </text:span><text:span text:style-name="T7">okolicznością,</text:span><text:span text:style-name="T12"> </text:span><text:span text:style-name="T7">na</text:span><text:span text:style-name="T12"> </text:span><text:span text:style-name="T7">podstawie</text:span><text:span text:style-name="T12"> </text:span><text:span text:style-name="T7">art.</text:span><text:span text:style-name="T12"> </text:span><text:span text:style-name="T7">24</text:span><text:span text:style-name="T12"> </text:span><text:span text:style-name="T7">ust.</text:span><text:span text:style-name="T12"> </text:span><text:span text:style-name="T7">8</text:span><text:span text:style-name="T12"> </text:span><text:span text:style-name="T7">ustawy</text:span><text:span text:style-name="T12"> </text:span><text:span text:style-name="T7">Pzp</text:span><text:span text:style-name="T12"> </text:span><text:span text:style-name="T7">podjąłem</text:span><text:span text:style-name="T12"> </text:span><text:span text:style-name="T7">następujące</text:span><text:span text:style-name="T12"> </text:span><text:span text:style-name="T7">środki</text:span><text:span text:style-name="T12"> </text:span><text:span text:style-name="T7">naprawcze</text:span><text:span text:style-name="T12"> …………………………………………………</text:span><text:span text:style-name="T7">.</text:span><text:span text:style-name="T12"> ……</text:span><text:span text:style-name="T7">.</text:span><text:span text:style-name="T12">………………………………………………</text:span><text:span text:style-name="T7">.</text:span></text:p>
      <text:p text:style-name="P25"/>
      <text:p text:style-name="P41"/>
      <text:p text:style-name="P41"/>
      <text:p text:style-name="P41"/>
      <text:p text:style-name="P4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9"><text:span text:style-name="T87">(miejsce,</text:span><text:span text:style-name="T2"> </text:span>data)</text:p>
          </table:table-cell>
          <table:table-cell table:style-name="Tabela8.B1" office:value-type="string">
            <text:p text:style-name="P39"/>
          </table:table-cell>
          <table:table-cell table:style-name="Tabela8.A1" office:value-type="string">
            <text:p text:style-name="P39">(podpis)</text:p>
          </table:table-cell>
        </table:table-row>
      </table:table>
      <text:p text:style-name="P12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05"><text:span text:style-name="T87">OŚWIADCZENIE</text:span><text:span text:style-name="T2"> </text:span>DOTYCZĄCE<text:span text:style-name="T2"> </text:span>PODMIOTU,<text:span text:style-name="T2"> </text:span>NA<text:span text:style-name="T2"> </text:span>KTÓREGO<text:span text:style-name="T2"> </text:span>ZASOBY<text:span text:style-name="T2"> </text:span>POWOŁUJE<text:span text:style-name="T2"> </text:span>SIĘ<text:span text:style-name="T2"> </text:span>WYKONAWCA:</text:p>
      <text:p text:style-name="P24"><text:span text:style-name="T87">Oświadczam,</text:span><text:span text:style-name="T2"> </text:span>że<text:span text:style-name="T2"> </text:span>następujący/e<text:span text:style-name="T2"> </text:span>podmiot/y,<text:span text:style-name="T2"> </text:span>na<text:span text:style-name="T2"> </text:span>którego/ych<text:span text:style-name="T2"> </text:span>zasoby<text:span text:style-name="T2"> </text:span>powołuję<text:span text:style-name="T2"> </text:span>się<text:span text:style-name="T2"> </text:span>w<text:span text:style-name="T2"> </text:span>niniejszym<text:span text:style-name="T2"> </text:span>postępowaniu,<text:span text:style-name="T2"> </text:span>tj.:</text:p>
      <text:p text:style-name="P116"><text:span text:style-name="T11">1.<text:tab/></text:span><text:span text:style-name="T12">………………………………………………………………………</text:span><text:span text:style-name="T7">.</text:span></text:p>
      <text:p text:style-name="P119"><text:span text:style-name="T87">(wskazać</text:span><text:span text:style-name="T2"> </text:span>podmiot)</text:p>
      <text:p text:style-name="P116"><text:span text:style-name="T11">2.<text:tab/></text:span><text:span text:style-name="T12">………………………………………………………………………</text:span><text:span text:style-name="T7">.</text:span></text:p>
      <text:p text:style-name="P119"><text:span text:style-name="T87">(wskazać</text:span><text:span text:style-name="T2"> </text:span>podmiot)</text:p>
      <text:p text:style-name="P4"><text:span text:style-name="T11">nie</text:span><text:span text:style-name="T12"> </text:span><text:span text:style-name="T7">podlega/ją</text:span><text:span text:style-name="T12"> </text:span><text:span text:style-name="T7">wykluczeniu</text:span><text:span text:style-name="T12"> </text:span><text:span text:style-name="T7">z</text:span><text:span text:style-name="T12"> </text:span><text:span text:style-name="T7">postępowania</text:span><text:span text:style-name="T12"> </text:span><text:span text:style-name="T7">o</text:span><text:span text:style-name="T12"> </text:span><text:span text:style-name="T7">udzielenie</text:span><text:span text:style-name="T12"> </text:span><text:span text:style-name="T7">zamówien</text:span><text:span text:style-name="T11">ia.</text:span></text:p>
      <text:p text:style-name="P27"/>
      <text:p text:style-name="P27"/>
      <text:p text:style-name="P27"/>
      <text:p text:style-name="P27">_______________________<text:tab/><text:tab/><text:tab/><text:tab/><text:tab/><text:tab/><text:tab/>__________________</text:p>
      <text:p text:style-name="P120"><text:span text:style-name="T35">(miejsce,</text:span><text:span text:style-name="T36"> </text:span><text:span text:style-name="T35">data)<text:tab/><text:tab/><text:tab/><text:tab/><text:tab/><text:tab/><text:tab/><text:tab/><text:tab/>(podpis)</text:span></text:p>
      <text:p text:style-name="P121"/>
      <text:p text:style-name="P122"/>
      <text:p text:style-name="P122"/>
      <text:p text:style-name="P122"/>
      <text:p text:style-name="P122"/>
      <text:p text:style-name="P106"><text:span text:style-name="T87">OŚWIADCZENIE</text:span><text:span text:style-name="T2"> </text:span>DOTYCZĄCE<text:span text:style-name="T2"> </text:span>PODWYKONAWCY<text:span text:style-name="T2"> </text:span>NIEBĘDĄCEGO<text:span text:style-name="T2"> </text:span>PODMIOTEM,<text:span text:style-name="T2"> </text:span>NA<text:span text:style-name="T2"> </text:span>KTÓREGO<text:span text:style-name="T2"> </text:span>ZASOBY<text:span text:style-name="T2"> </text:span>POWOŁUJE<text:span text:style-name="T2"> </text:span>SIĘ<text:span text:style-name="T2"> </text:span>WYKONAWCA:</text:p>
      <text:p text:style-name="P123">[UWAGA:<text:span text:style-name="T1"> </text:span>należy<text:span text:style-name="T1"> </text:span>zastosować<text:span text:style-name="T1"> </text:span>tylko<text:span text:style-name="T1"> </text:span>wtedy,<text:span text:style-name="T1"> </text:span>gdy<text:span text:style-name="T1"> </text:span>zamawiający<text:span text:style-name="T1"> </text:span>przewidział<text:span text:style-name="T1"> </text:span>możliwość,<text:span text:style-name="T1"> </text:span>o<text:span text:style-name="T1"> </text:span>której<text:span text:style-name="T1"> </text:span>mowa<text:span text:style-name="T1"> </text:span>w<text:span text:style-name="T1"> </text:span>art.<text:span text:style-name="T1"> </text:span>25a<text:span text:style-name="T1"> </text:span>ust.<text:span text:style-name="T1"> </text:span>5<text:span text:style-name="T1"> </text:span>pkt<text:span text:style-name="T1"> </text:span>2<text:span text:style-name="T1"> </text:span>ustawy<text:span text:style-name="T1"> </text:span>Pzp]</text:p>
      <text:p text:style-name="P24"><text:span text:style-name="T87">Oświadczam,</text:span><text:span text:style-name="T2"> </text:span>że<text:span text:style-name="T2"> </text:span>następujący/e<text:span text:style-name="T2"> </text:span>podmiot/y,<text:span text:style-name="T2"> </text:span>będący/e<text:span text:style-name="T2"> </text:span>podwykonawcą/ami:</text:p>
      <text:p text:style-name="P117">1.<text:tab/><text:span text:style-name="T2">……………………………………………………………………………………………………………………………………………</text:span>.<text:span text:style-name="T2">……………</text:span>.</text:p>
      <text:p text:style-name="P118"><text:span text:style-name="T16">(</text:span><text:span text:style-name="T33">podać</text:span><text:span text:style-name="T34"> </text:span><text:span text:style-name="T31">pełną</text:span><text:span text:style-name="T34"> </text:span><text:span text:style-name="T31">nazwę/firmę,</text:span><text:span text:style-name="T34"> </text:span><text:span text:style-name="T31">adres,</text:span><text:span text:style-name="T34"> </text:span><text:span text:style-name="T31">a</text:span><text:span text:style-name="T34"> </text:span><text:span text:style-name="T31">także</text:span><text:span text:style-name="T34"> </text:span><text:span text:style-name="T31">w</text:span><text:span text:style-name="T34"> </text:span><text:span text:style-name="T31">zależności</text:span><text:span text:style-name="T34"> </text:span><text:span text:style-name="T31">od</text:span><text:span text:style-name="T34"> </text:span><text:span text:style-name="T31">p</text:span><text:span text:style-name="T33">odmiotu:</text:span><text:span text:style-name="T34"> </text:span><text:span text:style-name="T31">NIP/PESEL,</text:span><text:span text:style-name="T34"> </text:span><text:span text:style-name="T31">KRS/CEiDG</text:span><text:span text:style-name="T16">)</text:span></text:p>
      <text:p text:style-name="P117"><text:span text:style-name="T87">2.<text:tab/></text:span><text:span text:style-name="T2">……………………………………………………………………………………………………………………………………………</text:span>.<text:span text:style-name="T2">……………</text:span>.</text:p>
      <text:p text:style-name="P118"><text:span text:style-name="T16">(</text:span><text:span text:style-name="T33">podać</text:span><text:span text:style-name="T34"> </text:span><text:span text:style-name="T31">pełną</text:span><text:span text:style-name="T34"> </text:span><text:span text:style-name="T31">nazwę/firmę,</text:span><text:span text:style-name="T34"> </text:span><text:span text:style-name="T31">adres,</text:span><text:span text:style-name="T34"> </text:span><text:span text:style-name="T31">a</text:span><text:span text:style-name="T34"> </text:span><text:span text:style-name="T31">także</text:span><text:span text:style-name="T34"> </text:span><text:span text:style-name="T31">w</text:span><text:span text:style-name="T34"> </text:span><text:span text:style-name="T31">zależności</text:span><text:span text:style-name="T34"> </text:span><text:span text:style-name="T31">od</text:span><text:span text:style-name="T34"> </text:span><text:span text:style-name="T31">podmiotu:</text:span><text:span text:style-name="T34"> </text:span><text:span text:style-name="T31">NIP/PESEL,</text:span><text:span text:style-name="T34"> </text:span><text:span text:style-name="T31">KRS/CEiDG</text:span><text:span text:style-name="T16">)</text:span></text:p>
      <text:p text:style-name="P27"/>
      <text:p text:style-name="P27"/>
      <text:p text:style-name="P24"><text:span text:style-name="T87">nie</text:span><text:span text:style-name="T2"> </text:span>podlega/ą<text:span text:style-name="T2"> </text:span>wykluczeniu<text:span text:style-name="T2"> </text:span>z<text:span text:style-name="T2"> </text:span>postępowania<text:span text:style-name="T2"> </text:span>o udzielenie<text:span text:style-name="T2"> </text:span>zamówienia.</text:p>
      <text:p text:style-name="P12"/>
      <text:p text:style-name="P27"/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"><text:span text:style-name="T35">(miejsce,</text:span><text:span text:style-name="T36"> </text:span><text:span text:style-name="T35">data)</text:span></text:p>
          </table:table-cell>
          <table:table-cell table:style-name="Tabela9.B1" office:value-type="string">
            <text:p text:style-name="P43"/>
          </table:table-cell>
          <table:table-cell table:style-name="Tabela9.A1" office:value-type="string">
            <text:p text:style-name="P43">(podpis)</text:p>
          </table:table-cell>
        </table:table-row>
      </table:table>
      <text:p text:style-name="P157"/>
      <text:p text:style-name="P171">Załącznik<text:span text:style-name="T2"> </text:span>nr<text:span text:style-name="T2"> </text:span>4<text:span text:style-name="T2"> </text:span>do<text:span text:style-name="T2"> </text:span>SIWZ</text:p>
      <text:p text:style-name="P80"/>
      <text:p text:style-name="P80">WYKONAWCA*</text:p>
      <text:p text:style-name="P85"><text:span text:style-name="T8">Nazwa</text:span><text:span text:style-name="T13"> </text:span><text:span text:style-name="T10">Wykonawcy</text:span><text:span text:style-name="T8">/Wykonawców</text:span><text:span text:style-name="T13"> </text:span><text:span text:style-name="T9">w</text:span><text:span text:style-name="T13"> </text:span><text:span text:style-name="T9">przypadku</text:span><text:span text:style-name="T13"> </text:span><text:span text:style-name="T9">oferty</text:span><text:span text:style-name="T13"> </text:span><text:span text:style-name="T9">wspólnej:</text:span></text:p>
      <text:p text:style-name="P86">...............................................................................................</text:p>
      <text:p text:style-name="P85"><text:span text:style-name="T9">Adres*:</text:span><text:span text:style-name="T13"> </text:span><text:span text:style-name="T9">.................................</text:span><text:span text:style-name="T8">.................................................</text:span></text:p>
      <text:p text:style-name="P86"><text:span text:style-name="T82">NIP*:</text:span><text:span text:style-name="T2"> …………………………………</text:span>................<text:span text:style-name="T2">………………………………</text:span></text:p>
      <text:p text:style-name="P170"><text:span text:style-name="T29">*-</text:span><text:span text:style-name="T30"> </text:span><text:span text:style-name="T37">w</text:span><text:span text:style-name="T39"> </text:span><text:span text:style-name="T38">przypadku</text:span><text:span text:style-name="T39"> </text:span><text:span text:style-name="T38">oferty</text:span><text:span text:style-name="T39"> </text:span><text:span text:style-name="T38">wspólnej</text:span><text:span text:style-name="T39"> </text:span><text:span text:style-name="T38">należy</text:span><text:span text:style-name="T39"> </text:span><text:span text:style-name="T38">podać</text:span><text:span text:style-name="T39"> </text:span><text:span text:style-name="T38">dane</text:span><text:span text:style-name="T39"> </text:span><text:span text:style-name="T38">dotyczące</text:span><text:span text:style-name="T39"> </text:span><text:span text:style-name="T38">Pełnomocnika</text:span><text:span text:style-name="T39"> </text:span><text:span text:style-name="T38">Wykonawcy</text:span></text:p>
      <text:p text:style-name="P124"/>
      <text:p text:style-name="P124"/>
      <text:p text:style-name="P124">WYKAZ<text:span text:style-name="T1"> </text:span>WYKONANYCH<text:span text:style-name="T1"> </text:span>ROBÓT<text:span text:style-name="T1"> </text:span>BUDOWLANYCH</text:p>
      <text:p text:style-name="P155">dla<text:span text:style-name="T1"> </text:span>zamówienia<text:span text:style-name="T1"> </text:span>pn.:<text:span text:style-name="T1"> </text:span></text:p>
      <text:p text:style-name="P74"><text:span text:style-name="T6">„</text:span><text:span text:style-name="T51">MODERNIZACJA</text:span><text:span text:style-name="T52"> </text:span><text:span text:style-name="T51">OCZYSZCZALNI</text:span><text:span text:style-name="T52"> </text:span><text:span text:style-name="T51">ŚCIEKÓW</text:span><text:span text:style-name="T52"> </text:span><text:span text:style-name="T51">W</text:span><text:span text:style-name="T52"> </text:span><text:span text:style-name="T51">KŁODZKU</text:span><text:span text:style-name="T6">”</text:span></text:p>
      <text:p text:style-name="P75"/>
      <text:p text:style-name="P49"/>
      <text:p text:style-name="P12"/>
      <text:p text:style-name="P4"><text:span text:style-name="T10">wykaz</text:span><text:span text:style-name="T12"> </text:span><text:span text:style-name="T10">robót</text:span><text:span text:style-name="T12"> </text:span><text:span text:style-name="T10">budowlanych</text:span><text:span text:style-name="T12"> </text:span><text:span text:style-name="T10">wykonanych</text:span><text:span text:style-name="T12"> </text:span><text:span text:style-name="T10">nie</text:span><text:span text:style-name="T12"> </text:span><text:span text:style-name="T10">wcześniej</text:span><text:span text:style-name="T12"> </text:span><text:span text:style-name="T10">niż</text:span><text:span text:style-name="T12"> </text:span><text:span text:style-name="T10">w</text:span><text:span text:style-name="T12"> </text:span><text:span text:style-name="T10">okresie</text:span><text:span text:style-name="T12"> </text:span><text:span text:style-name="T10">ostatnich</text:span><text:span text:style-name="T12"> </text:span><text:span text:style-name="T10">5</text:span><text:span text:style-name="T12"> </text:span><text:span text:style-name="T10">lat</text:span><text:span text:style-name="T12"> </text:span><text:span text:style-name="T10">przed</text:span><text:span text:style-name="T12"> </text:span><text:span text:style-name="T10">upływem</text:span><text:span text:style-name="T12"> </text:span><text:span text:style-name="T10">terminu</text:span><text:span text:style-name="T12"> </text:span><text:span text:style-name="T10">składania</text:span><text:span text:style-name="T12"> </text:span><text:span text:style-name="T10">ofert,</text:span><text:span text:style-name="T12"> </text:span><text:span text:style-name="T10">a</text:span><text:span text:style-name="T12"> </text:span><text:span text:style-name="T10">jeżeli</text:span><text:span text:style-name="T12"> </text:span><text:span text:style-name="T10">okres</text:span><text:span text:style-name="T12"> </text:span><text:span text:style-name="T10">prowadzenia</text:span><text:span text:style-name="T12"> </text:span><text:span text:style-name="T10">działalności</text:span><text:span text:style-name="T12"> </text:span><text:span text:style-name="T10">jest</text:span><text:span text:style-name="T12"> </text:span><text:span text:style-name="T10">krótszy</text:span><text:span text:style-name="T12"> – </text:span><text:span text:style-name="T10">w</text:span><text:span text:style-name="T12"> </text:span><text:span text:style-name="T10">tym</text:span><text:span text:style-name="T12"> </text:span><text:span text:style-name="T10">okresie,</text:span><text:span text:style-name="T12"> </text:span><text:span text:style-name="T10">wraz</text:span><text:span text:style-name="T12"> </text:span><text:span text:style-name="T10">z</text:span><text:span text:style-name="T12"> </text:span><text:span text:style-name="T10">podaniem</text:span><text:span text:style-name="T12"> </text:span><text:span text:style-name="T10">ich</text:span><text:span text:style-name="T12"> </text:span><text:span text:style-name="T10">rodzaju,</text:span><text:span text:style-name="T12"> </text:span><text:span text:style-name="T10">wartości,</text:span><text:span text:style-name="T12"> </text:span><text:span text:style-name="T10">daty,</text:span><text:span text:style-name="T12"> </text:span><text:span text:style-name="T10">miejsca</text:span><text:span text:style-name="T12"> </text:span><text:span text:style-name="T10">wykonania</text:span><text:span text:style-name="T12"> </text:span><text:span text:style-name="T10">i</text:span><text:span text:style-name="T12"> </text:span><text:span text:style-name="T10">podmiotów,</text:span><text:span text:style-name="T12"> </text:span><text:span text:style-name="T10">na</text:span><text:span text:style-name="T12"> </text:span><text:span text:style-name="T10">rzecz</text:span><text:span text:style-name="T12"> </text:span><text:span text:style-name="T10">których</text:span><text:span text:style-name="T12"> </text:span><text:span text:style-name="T10">roboty</text:span><text:span text:style-name="T12"> </text:span><text:span text:style-name="T10">te</text:span><text:span text:style-name="T12"> </text:span><text:span text:style-name="T10">zostały</text:span><text:span text:style-name="T12"> </text:span><text:span text:style-name="T10">wykonane,</text:span><text:span text:style-name="T12"> </text:span><text:span text:style-name="T10">z</text:span><text:span text:style-name="T12"> </text:span><text:span text:style-name="T10">załączeniem</text:span><text:span text:style-name="T12"> </text:span><text:span text:style-name="T10">dowodów</text:span><text:span text:style-name="T12"> </text:span><text:span text:style-name="T10">określających</text:span><text:span text:style-name="T12"> </text:span><text:span text:style-name="T10">czy</text:span><text:span text:style-name="T12"> </text:span><text:span text:style-name="T10">te</text:span><text:span text:style-name="T12"> </text:span><text:span text:style-name="T10">roboty</text:span><text:span text:style-name="T12"> </text:span><text:span text:style-name="T10">budowlane</text:span><text:span text:style-name="T12"> </text:span><text:span text:style-name="T10">zostały</text:span><text:span text:style-name="T12"> </text:span><text:span text:style-name="T10">wykonane</text:span><text:span text:style-name="T12"> </text:span><text:span text:style-name="T10">należycie,</text:span><text:span text:style-name="T12"> </text:span><text:span text:style-name="T10">w</text:span><text:span text:style-name="T12"> </text:span><text:span text:style-name="T10">szczególności</text:span><text:span text:style-name="T12"> </text:span><text:span text:style-name="T10">informacji</text:span><text:span text:style-name="T12"> </text:span><text:span text:style-name="T10">o</text:span><text:span text:style-name="T12"> </text:span><text:span text:style-name="T10">tym</text:span><text:span text:style-name="T12"> </text:span><text:span text:style-name="T10">czy</text:span><text:span text:style-name="T12"> </text:span><text:span text:style-name="T10">roboty</text:span><text:span text:style-name="T12"> </text:span><text:span text:style-name="T10">zostały</text:span><text:span text:style-name="T12"> </text:span><text:span text:style-name="T10">wykonane</text:span><text:span text:style-name="T12"> </text:span><text:span text:style-name="T10">zgodnie</text:span><text:span text:style-name="T12"> </text:span><text:span text:style-name="T10">z</text:span><text:span text:style-name="T12"> </text:span><text:span text:style-name="T10">przepisami</text:span><text:span text:style-name="T12"> </text:span><text:span text:style-name="T10">prawa</text:span><text:span text:style-name="T12"> </text:span><text:span text:style-name="T10">budowlanego</text:span><text:span text:style-name="T12"> </text:span><text:span text:style-name="T10">i prawidłowo</text:span><text:span text:style-name="T12"> </text:span><text:span text:style-name="T10">ukończone,</text:span><text:span text:style-name="T12"> </text:span><text:span text:style-name="T10">przy</text:span><text:span text:style-name="T12"> </text:span><text:span text:style-name="T10">czym</text:span><text:span text:style-name="T12"> </text:span><text:span text:style-name="T10">dowodami,</text:span><text:span text:style-name="T12"> </text:span><text:span text:style-name="T10">o</text:span><text:span text:style-name="T12"> </text:span><text:span text:style-name="T10">których</text:span><text:span text:style-name="T12"> </text:span><text:span text:style-name="T10">mowa,</text:span><text:span text:style-name="T12"> </text:span><text:span text:style-name="T10">są</text:span><text:span text:style-name="T12"> </text:span><text:span text:style-name="T10">referencje</text:span><text:span text:style-name="T12"> </text:span><text:span text:style-name="T10">bądź</text:span><text:span text:style-name="T12"> </text:span><text:span text:style-name="T10">inne</text:span><text:span text:style-name="T12"> </text:span><text:span text:style-name="T10">dokumenty</text:span><text:span text:style-name="T12"> </text:span><text:span text:style-name="T10">wystawione</text:span><text:span text:style-name="T12"> </text:span><text:span text:style-name="T10">przez</text:span><text:span text:style-name="T12"> </text:span><text:span text:style-name="T10">podmiot,</text:span><text:span text:style-name="T12"> </text:span><text:span text:style-name="T10">na</text:span><text:span text:style-name="T12"> </text:span><text:span text:style-name="T10">rzecz</text:span><text:span text:style-name="T12"> </text:span><text:span text:style-name="T10">którego</text:span><text:span text:style-name="T12"> </text:span><text:span text:style-name="T10">roboty</text:span><text:span text:style-name="T12"> </text:span><text:span text:style-name="T10">budowlane</text:span><text:span text:style-name="T12"> </text:span><text:span text:style-name="T10">były</text:span><text:span text:style-name="T12"> </text:span><text:span text:style-name="T10">wykonywane,</text:span><text:span text:style-name="T12"> </text:span><text:span text:style-name="T10">a</text:span><text:span text:style-name="T12"> </text:span><text:span text:style-name="T10">jeżeli</text:span><text:span text:style-name="T12"> </text:span><text:span text:style-name="T10">z uzasadnionej</text:span><text:span text:style-name="T12"> </text:span><text:span text:style-name="T10">przyczyny</text:span><text:span text:style-name="T12"> </text:span><text:span text:style-name="T10">o</text:span><text:span text:style-name="T12"> </text:span><text:span text:style-name="T10">obiektywnym</text:span><text:span text:style-name="T12"> </text:span><text:span text:style-name="T10">charakterze</text:span><text:span text:style-name="T12"> </text:span><text:span text:style-name="T10">wykonawca</text:span><text:span text:style-name="T12"> </text:span><text:span text:style-name="T10">nie</text:span><text:span text:style-name="T12"> </text:span><text:span text:style-name="T10">jest</text:span><text:span text:style-name="T12"> </text:span><text:span text:style-name="T10">w</text:span><text:span text:style-name="T12"> </text:span><text:span text:style-name="T10">stanie</text:span><text:span text:style-name="T12"> </text:span><text:span text:style-name="T10">uzyskać</text:span><text:span text:style-name="T12"> </text:span><text:span text:style-name="T10">tych</text:span><text:span text:style-name="T12"> </text:span><text:span text:style-name="T10">dokumentów</text:span><text:span text:style-name="T12"> – </text:span><text:span text:style-name="T10">inne</text:span><text:span text:style-name="T12"> </text:span><text:span text:style-name="T10">dokumenty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43">Lp</text:p>
            <text:p text:style-name="P42"/>
          </table:table-cell>
          <table:table-cell table:style-name="Tabela10.B1" office:value-type="string">
            <text:p text:style-name="P43">Opis<text:span text:style-name="T1"> </text:span>przedmiotu<text:span text:style-name="T1"> </text:span>zamówienia<text:span text:style-name="T1"> </text:span>z<text:span text:style-name="T1"> </text:span>podaniem<text:span text:style-name="T1"> </text:span>rodzaju<text:span text:style-name="T1"> </text:span>wykonanych<text:span text:style-name="T1"> </text:span>robót<text:span text:style-name="T1"> </text:span>budowlanych</text:p>
          </table:table-cell>
          <table:table-cell table:style-name="Tabela10.C1" office:value-type="string">
            <text:p text:style-name="P45"/>
            <text:p text:style-name="P44">wartość<text:span text:style-name="T1"> </text:span>(netto)</text:p>
          </table:table-cell>
          <table:table-cell table:style-name="Tabela10.A1" office:value-type="string">
            <text:p text:style-name="P43">data<text:span text:style-name="T1"> </text:span>wykonania</text:p>
            <text:p text:style-name="P42">(zakończenia)</text:p>
          </table:table-cell>
          <table:table-cell table:style-name="Tabela10.E1" office:value-type="string">
            <text:p text:style-name="P43">Zamawiający</text:p>
          </table:table-cell>
        </table:table-row>
        <table:table-row table:style-name="Tabela10.2">
          <table:table-cell table:style-name="Tabela10.A2" office:value-type="string">
            <text:p text:style-name="P13">..</text:p>
          </table:table-cell>
          <table:table-cell table:style-name="Tabela10.B2" office:value-type="string">
            <text:p text:style-name="P13"/>
          </table:table-cell>
          <table:table-cell table:style-name="Tabela10.C2" office:value-type="string">
            <text:p text:style-name="P13"/>
          </table:table-cell>
          <table:table-cell table:style-name="Tabela10.D2" office:value-type="string">
            <text:p text:style-name="P13"/>
          </table:table-cell>
          <table:table-cell table:style-name="Tabela10.E2" office:value-type="string">
            <text:p text:style-name="P1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54">______________________<text:span text:style-name="T1"> </text:span>dnia<text:span text:style-name="T1"> </text:span>___<text:span text:style-name="T1"> </text:span>___<text:span text:style-name="T1"> </text:span></text:p>
      <text:p text:style-name="P166"><text:span text:style-name="T10">______________________________________</text:span></text:p>
      <text:p text:style-name="P167"><text:span text:style-name="T35">(</text:span><text:span text:style-name="T32">podpis</text:span><text:span text:style-name="T36"> </text:span><text:span text:style-name="T32">osoby</text:span><text:span text:style-name="T34"> </text:span><text:span text:style-name="T32">lub</text:span><text:span text:style-name="T34"> </text:span><text:span text:style-name="T32">osób</text:span><text:span text:style-name="T34"> </text:span><text:span text:style-name="T32">upełnomocnionych</text:span><text:span text:style-name="T34"> </text:span><text:span text:style-name="T32">do</text:span><text:span text:style-name="T34"> </text:span><text:span text:style-name="T32">reprezentowania</text:span><text:span text:style-name="T34"> </text:span><text:span text:style-name="T32">Wykonawcy</text:span><text:span text:style-name="T35">)</text:span></text:p>
      <text:p text:style-name="P168"/>
      <text:p text:style-name="P84"><text:span text:style-name="T35">Załącznik</text:span><text:span text:style-name="T36"> </text:span><text:span text:style-name="T35">nr</text:span><text:span text:style-name="T36"> </text:span><text:span text:style-name="T35">5</text:span><text:span text:style-name="T36"> </text:span><text:span text:style-name="T35">do</text:span><text:span text:style-name="T36"> </text:span><text:span text:style-name="T35">SIWZ</text:span></text:p>
      <text:p text:style-name="P80"/>
      <text:p text:style-name="P80">WYKONAWCA*</text:p>
      <text:p text:style-name="P85"><text:span text:style-name="T8">Nazwa</text:span><text:span text:style-name="T13"> </text:span><text:span text:style-name="T10">Wykonawcy</text:span><text:span text:style-name="T8">/Wykonawców</text:span><text:span text:style-name="T13"> </text:span><text:span text:style-name="T9">w</text:span><text:span text:style-name="T13"> </text:span><text:span text:style-name="T9">przypadku</text:span><text:span text:style-name="T13"> </text:span><text:span text:style-name="T9">oferty</text:span><text:span text:style-name="T13"> </text:span><text:span text:style-name="T9">wspólnej:</text:span></text:p>
      <text:p text:style-name="P85"><text:span text:style-name="T9">..............................................................</text:span><text:span text:style-name="T8">.................................</text:span></text:p>
      <text:p text:style-name="P86"><text:span text:style-name="T82">Adres*:</text:span><text:span text:style-name="T2"> </text:span>..................................................................................</text:p>
      <text:p text:style-name="P86">NIP*:<text:span text:style-name="T2"> …………………………………</text:span>................<text:span text:style-name="T2">………………………………</text:span></text:p>
      <text:p text:style-name="P85"><text:span text:style-name="T9">FAX*</text:span><text:span text:style-name="T13"> </text:span><text:span text:style-name="T9">na</text:span><text:span text:style-name="T13"> </text:span><text:span text:style-name="T9">który</text:span><text:span text:style-name="T13"> </text:span><text:span text:style-name="T9">zamawiający</text:span><text:span text:style-name="T13"> </text:span><text:span text:style-name="T9">ma</text:span><text:span text:style-name="T13"> </text:span><text:span text:style-name="T9">przesyłać</text:span><text:span text:style-name="T13"> </text:span><text:span text:style-name="T9">korespondencję</text:span><text:span text:style-name="T13"> </text:span><text:span text:style-name="T9">.............................</text:span><text:span text:style-name="T8">.....................</text:span></text:p>
      <text:p text:style-name="P170"><text:span text:style-name="T29">*-</text:span><text:span text:style-name="T30"> </text:span><text:span text:style-name="T37">w</text:span><text:span text:style-name="T39"> </text:span><text:span text:style-name="T38">przypadku</text:span><text:span text:style-name="T39"> </text:span><text:span text:style-name="T38">oferty</text:span><text:span text:style-name="T39"> </text:span><text:span text:style-name="T38">wspólnej</text:span><text:span text:style-name="T39"> </text:span><text:span text:style-name="T38">należy</text:span><text:span text:style-name="T39"> </text:span><text:span text:style-name="T38">podać</text:span><text:span text:style-name="T39"> </text:span><text:span text:style-name="T38">dane</text:span><text:span text:style-name="T39"> </text:span><text:span text:style-name="T38">dotyczące</text:span><text:span text:style-name="T39"> </text:span><text:span text:style-name="T38">Pełnomocnika</text:span><text:span text:style-name="T39"> </text:span><text:span text:style-name="T38">Wykonawcy</text:span></text:p>
      <text:p text:style-name="P124"/>
      <text:p text:style-name="P124"/>
      <text:p text:style-name="P124">WYKAZ<text:span text:style-name="T1"> </text:span>OSÓB</text:p>
      <text:p text:style-name="P155">dla<text:span text:style-name="T1"> </text:span>zamówienia<text:span text:style-name="T1"> </text:span>pn.:<text:span text:style-name="T1"> </text:span></text:p>
      <text:p text:style-name="P74"><text:span text:style-name="T6">„</text:span><text:span text:style-name="T51">MODERNIZACJA</text:span><text:span text:style-name="T52"> </text:span><text:span text:style-name="T51">OCZYSZCZALNI</text:span><text:span text:style-name="T52"> </text:span><text:span text:style-name="T51">ŚCIEKÓW</text:span><text:span text:style-name="T52"> </text:span><text:span text:style-name="T51">W</text:span><text:span text:style-name="T52"> </text:span><text:span text:style-name="T51">KŁODZKU</text:span><text:span text:style-name="T6">”</text:span></text:p>
      <text:p text:style-name="P75"/>
      <text:p text:style-name="P81"/>
      <text:p text:style-name="P81"/>
      <text:p text:style-name="P73"><text:span text:style-name="T10">skierowanych</text:span><text:span text:style-name="T12"> </text:span><text:span text:style-name="T10">przez</text:span><text:span text:style-name="T12"> </text:span><text:span text:style-name="T10">wykonawcę</text:span><text:span text:style-name="T12"> </text:span><text:span text:style-name="T10">do</text:span><text:span text:style-name="T12"> </text:span><text:span text:style-name="T10">realizacji</text:span><text:span text:style-name="T12"> </text:span><text:span text:style-name="T10">zamówienia</text:span><text:span text:style-name="T12"> </text:span><text:span text:style-name="T10">publicznego,</text:span><text:span text:style-name="T12"> </text:span><text:span text:style-name="T10">w szczególności</text:span><text:span text:style-name="T12"> </text:span><text:span text:style-name="T10">odpowiedzialnych</text:span><text:span text:style-name="T12"> </text:span><text:span text:style-name="T10">za</text:span><text:span text:style-name="T12"> </text:span><text:span text:style-name="T10">świadczenie</text:span><text:span text:style-name="T12"> </text:span><text:span text:style-name="T10">usług,</text:span><text:span text:style-name="T12"> </text:span><text:span text:style-name="T10">kontrolę</text:span><text:span text:style-name="T12"> </text:span><text:span text:style-name="T10">jakości</text:span><text:span text:style-name="T12"> </text:span><text:span text:style-name="T10">lub</text:span><text:span text:style-name="T12"> </text:span><text:span text:style-name="T10">kierowanie</text:span><text:span text:style-name="T12"> </text:span><text:span text:style-name="T10">robotami</text:span><text:span text:style-name="T12"> </text:span><text:span text:style-name="T10">budowlanymi,</text:span><text:span text:style-name="T12"> </text:span><text:span text:style-name="T10">wraz</text:span><text:span text:style-name="T12"> </text:span><text:span text:style-name="T10">z</text:span><text:span text:style-name="T12"> </text:span><text:span text:style-name="T10">informacjami</text:span><text:span text:style-name="T12"> </text:span><text:span text:style-name="T10">na</text:span><text:span text:style-name="T12"> </text:span><text:span text:style-name="T10">temat</text:span><text:span text:style-name="T12"> </text:span><text:span text:style-name="T10">ich</text:span><text:span text:style-name="T12"> </text:span><text:span text:style-name="T10">kwalifikacji</text:span><text:span text:style-name="T12"> </text:span><text:span text:style-name="T10">zawodowych,</text:span><text:span text:style-name="T12"> </text:span><text:span text:style-name="T10">uprawnień,</text:span><text:span text:style-name="T12"> </text:span><text:span text:style-name="T10">doświadczenia</text:span><text:span text:style-name="T12"> </text:span><text:span text:style-name="T10">i</text:span><text:span text:style-name="T12"> </text:span><text:span text:style-name="T10">wykształcenia</text:span><text:span text:style-name="T12"> </text:span><text:span text:style-name="T10">niezbędnych</text:span><text:span text:style-name="T12"> </text:span><text:span text:style-name="T10">do</text:span><text:span text:style-name="T12"> </text:span><text:span text:style-name="T10">wykonania</text:span><text:span text:style-name="T12"> </text:span><text:span text:style-name="T10">zamówienia</text:span><text:span text:style-name="T12"> </text:span><text:span text:style-name="T10">publicznego,</text:span><text:span text:style-name="T12"> </text:span><text:span text:style-name="T10">a</text:span><text:span text:style-name="T12"> </text:span><text:span text:style-name="T10">także</text:span><text:span text:style-name="T12"> </text:span><text:span text:style-name="T10">zakresu</text:span><text:span text:style-name="T12"> </text:span><text:span text:style-name="T10">wykonywanych</text:span><text:span text:style-name="T12"> </text:span><text:span text:style-name="T10">przez</text:span><text:span text:style-name="T12"> </text:span><text:span text:style-name="T10">nie</text:span><text:span text:style-name="T12"> </text:span><text:span text:style-name="T10">czynności</text:span><text:span text:style-name="T12"> </text:span><text:span text:style-name="T10">oraz</text:span><text:span text:style-name="T12"> </text:span><text:span text:style-name="T10">informacją</text:span><text:span text:style-name="T12"> </text:span><text:span text:style-name="T10">o</text:span><text:span text:style-name="T12"> </text:span><text:span text:style-name="T10">podstawie</text:span><text:span text:style-name="T12"> </text:span><text:span text:style-name="T10">do</text:span><text:span text:style-name="T12"> </text:span><text:span text:style-name="T10">dysponowania</text:span><text:span text:style-name="T12"> </text:span><text:span text:style-name="T10">tymi</text:span><text:span text:style-name="T12"> </text:span><text:span text:style-name="T10">osobami.</text:span></text:p>
      <text:p text:style-name="P81"/>
      <text:p text:style-name="P8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1">Lp.</text:p>
          </table:table-cell>
          <table:table-cell table:style-name="Tabela11.A1" office:value-type="string">
            <text:p text:style-name="P21">Imię<text:span text:style-name="T1"> </text:span>i<text:span text:style-name="T1"> </text:span>nazwisko</text:p>
          </table:table-cell>
          <table:table-cell table:style-name="Tabela11.A1" office:value-type="string">
            <text:p text:style-name="P21">zakres<text:span text:style-name="T1"> </text:span>wykonywanych<text:span text:style-name="T1"> </text:span>czynności<text:span text:style-name="T1"> </text:span></text:p>
          </table:table-cell>
          <table:table-cell table:style-name="Tabela11.D1" office:value-type="string">
            <text:p text:style-name="P21">doświadczenie<text:span text:style-name="T1"> </text:span>i wykształcenie</text:p>
          </table:table-cell>
          <table:table-cell table:style-name="Tabela11.D1" office:value-type="string">
            <text:p text:style-name="P21">kwalifikacje<text:span text:style-name="T1"> </text:span>zawodowe</text:p>
          </table:table-cell>
          <table:table-cell table:style-name="Tabela11.F1" office:value-type="string">
            <text:p text:style-name="P22">informacja<text:span text:style-name="T1"> </text:span>o podstawie<text:span text:style-name="T1"> </text:span>dysponowania<text:span text:style-name="T1"> </text:span></text:p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A2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D2" office:value-type="string">
            <text:p text:style-name="P17"/>
          </table:table-cell>
          <table:table-cell table:style-name="Tabela11.D2" office:value-type="string">
            <text:p text:style-name="P17"/>
          </table:table-cell>
          <table:table-cell table:style-name="Tabela11.F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A2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D2" office:value-type="string">
            <text:p text:style-name="P17"/>
          </table:table-cell>
          <table:table-cell table:style-name="Tabela11.D2" office:value-type="string">
            <text:p text:style-name="P17"/>
          </table:table-cell>
          <table:table-cell table:style-name="Tabela11.F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A2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D2" office:value-type="string">
            <text:p text:style-name="P17"/>
          </table:table-cell>
          <table:table-cell table:style-name="Tabela11.D2" office:value-type="string">
            <text:p text:style-name="P17"/>
          </table:table-cell>
          <table:table-cell table:style-name="Tabela11.F2" office:value-type="string">
            <text:p text:style-name="P17"/>
          </table:table-cell>
        </table:table-row>
      </table:table>
      <text:p text:style-name="P82"/>
      <text:p text:style-name="P81"/>
      <text:p text:style-name="P81"/>
      <text:p text:style-name="P81"/>
      <text:p text:style-name="P81"/>
      <text:p text:style-name="P81"/>
      <text:p text:style-name="P81"/>
      <text:p text:style-name="P152"><text:span text:style-name="T10">______________________</text:span><text:span text:style-name="T12"> </text:span><text:span text:style-name="T10">dnia</text:span><text:span text:style-name="T12"> </text:span><text:span text:style-name="T10">___</text:span><text:span text:style-name="T12"> </text:span><text:span text:style-name="T10">___</text:span><text:span text:style-name="T12"> </text:span><text:span text:style-name="T28"><text:s/></text:span><text:span text:style-name="T10">roku</text:span><text:span text:style-name="T26"><text:tab/><text:tab/></text:span><text:span text:style-name="T10">___________________________________</text:span></text:p>
      <text:p text:style-name="P125"><text:span text:style-name="T35">(</text:span><text:span text:style-name="T32">podpis</text:span><text:span text:style-name="T36"> </text:span><text:span text:style-name="T32">osoby</text:span><text:span text:style-name="T34"> </text:span><text:span text:style-name="T32">lub</text:span><text:span text:style-name="T34"> </text:span><text:span text:style-name="T32">osób</text:span><text:span text:style-name="T34"> </text:span><text:span text:style-name="T32">upełnomocnionych</text:span><text:span text:style-name="T34"> </text:span><text:span text:style-name="T32">do</text:span><text:span text:style-name="T34"> </text:span><text:span text:style-name="T32">reprezentowania</text:span><text:span text:style-name="T34"> </text:span><text:span text:style-name="T32">Wykonawcy</text:span><text:span text:style-name="T35">)</text:span></text:p>
      <text:p text:style-name="P81"/>
      <text:p text:style-name="P169"><text:span text:style-name="T35">Załącznik</text:span><text:span text:style-name="T36"> </text:span><text:span text:style-name="T35">nr</text:span><text:span text:style-name="T36"> </text:span><text:span text:style-name="T40">6</text:span><text:span text:style-name="T36"> </text:span><text:span text:style-name="T35">do</text:span><text:span text:style-name="T36"> </text:span><text:span text:style-name="T35">SIWZ</text:span></text:p>
      <text:p text:style-name="P79"/>
      <text:p text:style-name="P80">WYKONAWCA*</text:p>
      <text:p text:style-name="P85"><text:span text:style-name="T8">Nazwa</text:span><text:span text:style-name="T13"> </text:span><text:span text:style-name="T10">Wykonawcy</text:span><text:span text:style-name="T8">/Wykonawców</text:span><text:span text:style-name="T13"> </text:span><text:span text:style-name="T9">w</text:span><text:span text:style-name="T13"> </text:span><text:span text:style-name="T9">przypadku</text:span><text:span text:style-name="T13"> </text:span><text:span text:style-name="T9">oferty</text:span><text:span text:style-name="T13"> </text:span><text:span text:style-name="T9">wsp</text:span><text:span text:style-name="T8">ólnej:</text:span></text:p>
      <text:p text:style-name="P87">...............................................................................................</text:p>
      <text:p text:style-name="P86"><text:span text:style-name="T82">Adres*:</text:span><text:span text:style-name="T2"> </text:span>..................................................................................</text:p>
      <text:p text:style-name="P86">NIP*:<text:span text:style-name="T2"> …………………………………</text:span>................<text:span text:style-name="T2">………………………………</text:span></text:p>
      <text:p text:style-name="Standard"/>
      <text:p text:style-name="Standard"/>
      <text:p text:style-name="P31">TABELA<text:span text:style-name="T1"> </text:span>CENY</text:p>
      <text:p text:style-name="P155">dla<text:span text:style-name="T1"> </text:span>zamówienia<text:span text:style-name="T1"> </text:span>pn.:<text:span text:style-name="T1"> </text:span></text:p>
      <text:p text:style-name="P3"><text:span text:style-name="T6">„</text:span><text:span text:style-name="T51">MODERNIZACJA</text:span><text:span text:style-name="T52"> </text:span><text:span text:style-name="T51">OCZYSZCZALNI</text:span><text:span text:style-name="T52"> </text:span><text:span text:style-name="T51">ŚCIEKÓW</text:span><text:span text:style-name="T52"> </text:span><text:span text:style-name="T51">W</text:span><text:span text:style-name="T52"> </text:span><text:span text:style-name="T51">KŁODZKU</text:span><text:span text:style-name="T6">”</text:span></text:p>
      <text:p text:style-name="P2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rows-spanned="2" office:value-type="string">
            <text:p text:style-name="P33">Lp.</text:p>
          </table:table-cell>
          <table:table-cell table:style-name="Tabela12.A1" table:number-rows-spanned="2" table:number-columns-spanned="2" office:value-type="string">
            <text:p text:style-name="P34">Wyszczególnienie</text:p>
          </table:table-cell>
          <table:covered-table-cell/>
          <table:table-cell table:style-name="Tabela12.A1" table:number-rows-spanned="2" office:value-type="string">
            <text:p text:style-name="P33">Jednostka</text:p>
          </table:table-cell>
          <table:table-cell table:style-name="Tabela12.A1" table:number-rows-spanned="2" office:value-type="string">
            <text:p text:style-name="P33">Ilość</text:p>
          </table:table-cell>
          <table:table-cell table:style-name="Tabela12.F1" office:value-type="string">
            <text:p text:style-name="P33">Cena</text:p>
          </table:table-cell>
        </table:table-row>
        <table:table-row table:style-name="Tabela12.2">
          <table:covered-table-cell/>
          <table:covered-table-cell/>
          <table:covered-table-cell/>
          <table:covered-table-cell/>
          <table:covered-table-cell/>
          <table:table-cell table:style-name="Tabela12.F2" office:value-type="string">
            <text:p text:style-name="P33">[brutto]</text:p>
          </table:table-cell>
        </table:table-row>
        <table:table-row table:style-name="Tabela12.3">
          <table:table-cell table:style-name="Tabela12.A3" office:value-type="string">
            <text:p text:style-name="P11">1</text:p>
          </table:table-cell>
          <table:table-cell table:style-name="Tabela12.A3" table:number-columns-spanned="2" office:value-type="string">
            <text:p text:style-name="P11">2</text:p>
          </table:table-cell>
          <table:covered-table-cell/>
          <table:table-cell table:style-name="Tabela12.A3" office:value-type="string">
            <text:p text:style-name="P11">3</text:p>
          </table:table-cell>
          <table:table-cell table:style-name="Tabela12.A3" office:value-type="string">
            <text:p text:style-name="P11">4</text:p>
          </table:table-cell>
          <table:table-cell table:style-name="Tabela12.F3" office:value-type="string">
            <text:p text:style-name="P11">5</text:p>
          </table:table-cell>
        </table:table-row>
        <table:table-row table:style-name="Tabela12.1">
          <table:table-cell table:style-name="Tabela12.A4" table:number-rows-spanned="30" office:value-type="string">
            <text:p text:style-name="P57">1</text:p>
          </table:table-cell>
          <table:table-cell table:style-name="Tabela12.B4" table:number-columns-spanned="5" office:value-type="string">
            <text:p text:style-name="P67"><text:span text:style-name="T17">Branża</text:span><text:span text:style-name="T18"> </text:span><text:span text:style-name="T17">technologiczna</text:span><text:span text:style-name="T18"> </text:span><text:span text:style-name="T17">i</text:span><text:span text:style-name="T18"> </text:span><text:span text:style-name="T17">sanitarn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5" office:value-type="string">
            <text:p text:style-name="P63">1</text:p>
          </table:table-cell>
          <table:table-cell table:style-name="Tabela12.C5" office:value-type="string">
            <text:p text:style-name="P59"><text:span text:style-name="T89">Komora</text:span><text:span text:style-name="T2"> </text:span>połączeniowa</text:p>
          </table:table-cell>
          <table:table-cell table:style-name="Tabela12.D5" office:value-type="string">
            <text:p text:style-name="P11">Ryczałt</text:p>
          </table:table-cell>
          <table:table-cell table:style-name="Tabela12.E5" office:value-type="string">
            <text:p text:style-name="P11">1</text:p>
          </table:table-cell>
          <table:table-cell table:style-name="Tabela12.F5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6" office:value-type="string">
            <text:p text:style-name="P63">2</text:p>
          </table:table-cell>
          <table:table-cell table:style-name="Tabela12.C6" office:value-type="string">
            <text:p text:style-name="P59"><text:span text:style-name="T89">Budynek</text:span><text:span text:style-name="T2"> </text:span>krat<text:span text:style-name="T2"> </text:span>i<text:span text:style-name="T2"> </text:span>piaskownika</text:p>
          </table:table-cell>
          <table:table-cell table:style-name="Tabela12.D6" office:value-type="string">
            <text:p text:style-name="P11">Ryczałt</text:p>
          </table:table-cell>
          <table:table-cell table:style-name="Tabela12.E6" office:value-type="string">
            <text:p text:style-name="P11">1</text:p>
          </table:table-cell>
          <table:table-cell table:style-name="Tabela12.F6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7" office:value-type="string">
            <text:p text:style-name="P63">3</text:p>
          </table:table-cell>
          <table:table-cell table:style-name="Tabela12.C7" office:value-type="string">
            <text:p text:style-name="P59"><text:span text:style-name="T89">Silos</text:span><text:span text:style-name="T2"> </text:span>na<text:span text:style-name="T2"> </text:span>piasek</text:p>
          </table:table-cell>
          <table:table-cell table:style-name="Tabela12.D7" office:value-type="string">
            <text:p text:style-name="P11">Ryczałt</text:p>
          </table:table-cell>
          <table:table-cell table:style-name="Tabela12.E7" office:value-type="string">
            <text:p text:style-name="P11">1</text:p>
          </table:table-cell>
          <table:table-cell table:style-name="Tabela12.F7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8" office:value-type="string">
            <text:p text:style-name="P63">4</text:p>
          </table:table-cell>
          <table:table-cell table:style-name="Tabela12.C8" office:value-type="string">
            <text:p text:style-name="P59"><text:span text:style-name="T89">Przepompownia</text:span><text:span text:style-name="T2"> </text:span>ścieków</text:p>
          </table:table-cell>
          <table:table-cell table:style-name="Tabela12.D8" office:value-type="string">
            <text:p text:style-name="P11">Ryczałt</text:p>
          </table:table-cell>
          <table:table-cell table:style-name="Tabela12.E8" office:value-type="string">
            <text:p text:style-name="P11">1</text:p>
          </table:table-cell>
          <table:table-cell table:style-name="Tabela12.F8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9" office:value-type="string">
            <text:p text:style-name="P63">5</text:p>
          </table:table-cell>
          <table:table-cell table:style-name="Tabela12.C9" office:value-type="string">
            <text:p text:style-name="P67"><text:span text:style-name="T56">Stacja</text:span><text:span text:style-name="T60"> </text:span><text:span text:style-name="T57">dmuchaw</text:span><text:span text:style-name="T60"> </text:span><text:span text:style-name="T57">i</text:span><text:span text:style-name="T60"> </text:span><text:span text:style-name="T57">pompownia</text:span><text:span text:style-name="T60"> </text:span><text:span text:style-name="T57">technologiczna</text:span><text:span text:style-name="T56">,</text:span><text:span text:style-name="T60"> </text:span><text:span text:style-name="T57">w</text:span><text:span text:style-name="T60"> </text:span><text:span text:style-name="T57">tym:</text:span></text:p>
          </table:table-cell>
          <table:table-cell table:style-name="Tabela12.D9" office:value-type="string">
            <text:p text:style-name="P11">Ryczałt</text:p>
          </table:table-cell>
          <table:table-cell table:style-name="Tabela12.E9" office:value-type="string">
            <text:p text:style-name="P11">1</text:p>
          </table:table-cell>
          <table:table-cell table:style-name="Tabela12.F9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10" office:value-type="string">
            <text:p text:style-name="P63">5.1</text:p>
          </table:table-cell>
          <table:table-cell table:style-name="Tabela12.C10" office:value-type="string">
            <text:p text:style-name="P59"><text:span text:style-name="T89">Dmuchawa</text:span><text:span text:style-name="T2"> </text:span>promieniowa</text:p>
          </table:table-cell>
          <table:table-cell table:style-name="Tabela12.D10" office:value-type="string">
            <text:p text:style-name="P11">Ryczałt</text:p>
          </table:table-cell>
          <table:table-cell table:style-name="Tabela12.E10" office:value-type="string">
            <text:p text:style-name="P11">1</text:p>
          </table:table-cell>
          <table:table-cell table:style-name="Tabela12.F10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11" office:value-type="string">
            <text:p text:style-name="P63">5.2</text:p>
          </table:table-cell>
          <table:table-cell table:style-name="Tabela12.C11" office:value-type="string">
            <text:p text:style-name="P59"><text:span text:style-name="T89">Urządzenie</text:span><text:span text:style-name="T2"> </text:span>do<text:span text:style-name="T2"> </text:span>mechanicznego<text:span text:style-name="T2"> </text:span>zagęszczania<text:span text:style-name="T2"> </text:span>osadu</text:p>
          </table:table-cell>
          <table:table-cell table:style-name="Tabela12.D11" office:value-type="string">
            <text:p text:style-name="P11">Ryczałt</text:p>
          </table:table-cell>
          <table:table-cell table:style-name="Tabela12.E11" office:value-type="string">
            <text:p text:style-name="P11">1</text:p>
          </table:table-cell>
          <table:table-cell table:style-name="Tabela12.F11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12" office:value-type="string">
            <text:p text:style-name="P63">5.3</text:p>
          </table:table-cell>
          <table:table-cell table:style-name="Tabela12.C12" office:value-type="string">
            <text:p text:style-name="P59"><text:span text:style-name="T89">Pozostałe</text:span><text:span text:style-name="T2"> </text:span>urządzenia<text:span text:style-name="T2"> </text:span>i<text:span text:style-name="T2"> </text:span>instalacje<text:span text:style-name="T2"> </text:span>technologiczne</text:p>
          </table:table-cell>
          <table:table-cell table:style-name="Tabela12.D12" office:value-type="string">
            <text:p text:style-name="P11">Ryczałt</text:p>
          </table:table-cell>
          <table:table-cell table:style-name="Tabela12.E12" office:value-type="string">
            <text:p text:style-name="P11">1</text:p>
          </table:table-cell>
          <table:table-cell table:style-name="Tabela12.F12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13" office:value-type="string">
            <text:p text:style-name="P63">6</text:p>
          </table:table-cell>
          <table:table-cell table:style-name="Tabela12.C13" office:value-type="string">
            <text:p text:style-name="P59"><text:span text:style-name="T89">Zbiornik</text:span><text:span text:style-name="T2"> </text:span>retencyjny<text:span text:style-name="T2"> </text:span>wód<text:span text:style-name="T2"> </text:span>deszczowych</text:p>
          </table:table-cell>
          <table:table-cell table:style-name="Tabela12.D13" office:value-type="string">
            <text:p text:style-name="P11">Ryczałt</text:p>
          </table:table-cell>
          <table:table-cell table:style-name="Tabela12.E13" office:value-type="string">
            <text:p text:style-name="P11">1</text:p>
          </table:table-cell>
          <table:table-cell table:style-name="Tabela12.F13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14" office:value-type="string">
            <text:p text:style-name="P63">7</text:p>
          </table:table-cell>
          <table:table-cell table:style-name="Tabela12.C14" office:value-type="string">
            <text:p text:style-name="P59"><text:span text:style-name="T89">Osadnik</text:span><text:span text:style-name="T2"> </text:span>wtórny</text:p>
          </table:table-cell>
          <table:table-cell table:style-name="Tabela12.D14" office:value-type="string">
            <text:p text:style-name="P11">Ryczałt</text:p>
          </table:table-cell>
          <table:table-cell table:style-name="Tabela12.E14" office:value-type="string">
            <text:p text:style-name="P11">1</text:p>
          </table:table-cell>
          <table:table-cell table:style-name="Tabela12.F14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15" office:value-type="string">
            <text:p text:style-name="P63">8</text:p>
          </table:table-cell>
          <table:table-cell table:style-name="Tabela12.C15" office:value-type="string">
            <text:p text:style-name="P67"><text:span text:style-name="T56">Reaktor</text:span><text:span text:style-name="T60"> </text:span><text:span text:style-name="T57">biologiczny</text:span><text:span text:style-name="T56">,</text:span><text:span text:style-name="T60"> </text:span><text:span text:style-name="T57">w</text:span><text:span text:style-name="T60"> </text:span><text:span text:style-name="T57">tym:</text:span></text:p>
          </table:table-cell>
          <table:table-cell table:style-name="Tabela12.D15" office:value-type="string">
            <text:p text:style-name="P11">Ryczałt</text:p>
          </table:table-cell>
          <table:table-cell table:style-name="Tabela12.E15" office:value-type="string">
            <text:p text:style-name="P11">1</text:p>
          </table:table-cell>
          <table:table-cell table:style-name="Tabela12.F15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16" office:value-type="string">
            <text:p text:style-name="P63">8.1</text:p>
          </table:table-cell>
          <table:table-cell table:style-name="Tabela12.C16" office:value-type="string">
            <text:p text:style-name="P59"><text:span text:style-name="T89">Przykrycie</text:span><text:span text:style-name="T2"> </text:span>dachowe<text:span text:style-name="T2"> </text:span>dla<text:span text:style-name="T2"> </text:span>reaktora</text:p>
          </table:table-cell>
          <table:table-cell table:style-name="Tabela12.D16" office:value-type="string">
            <text:p text:style-name="P11">Ryczałt</text:p>
          </table:table-cell>
          <table:table-cell table:style-name="Tabela12.E16" office:value-type="string">
            <text:p text:style-name="P11">1</text:p>
          </table:table-cell>
          <table:table-cell table:style-name="Tabela12.F16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17" office:value-type="string">
            <text:p text:style-name="P63">8.2</text:p>
          </table:table-cell>
          <table:table-cell table:style-name="Tabela12.C17" office:value-type="string">
            <text:p text:style-name="P59"><text:span text:style-name="T89">Pozostałe</text:span><text:span text:style-name="T2"> </text:span>elementy<text:span text:style-name="T2"> </text:span>i<text:span text:style-name="T2"> </text:span>urządzenia</text:p>
          </table:table-cell>
          <table:table-cell table:style-name="Tabela12.D17" office:value-type="string">
            <text:p text:style-name="P11">Ryczałt</text:p>
          </table:table-cell>
          <table:table-cell table:style-name="Tabela12.E17" office:value-type="string">
            <text:p text:style-name="P11">1</text:p>
          </table:table-cell>
          <table:table-cell table:style-name="Tabela12.F17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18" office:value-type="string">
            <text:p text:style-name="P63">9</text:p>
          </table:table-cell>
          <table:table-cell table:style-name="Tabela12.C18" office:value-type="string">
            <text:p text:style-name="P59"><text:span text:style-name="T89">Komora</text:span><text:span text:style-name="T2"> </text:span>przelewowa<text:span text:style-name="T2"> </text:span>oraz<text:span text:style-name="T2"> </text:span>komora<text:span text:style-name="T2"> </text:span>spustowa<text:span text:style-name="T2"> </text:span>i<text:span text:style-name="T2"> </text:span>osadowa</text:p>
          </table:table-cell>
          <table:table-cell table:style-name="Tabela12.D18" office:value-type="string">
            <text:p text:style-name="P11">Ryczałt</text:p>
          </table:table-cell>
          <table:table-cell table:style-name="Tabela12.E18" office:value-type="string">
            <text:p text:style-name="P11">1</text:p>
          </table:table-cell>
          <table:table-cell table:style-name="Tabela12.F18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19" office:value-type="string">
            <text:p text:style-name="P63">10</text:p>
          </table:table-cell>
          <table:table-cell table:style-name="Tabela12.C19" office:value-type="string">
            <text:p text:style-name="P59"><text:span text:style-name="T89">Otwarta</text:span><text:span text:style-name="T2"> </text:span>komora<text:span text:style-name="T2"> </text:span>fermentacyjna</text:p>
          </table:table-cell>
          <table:table-cell table:style-name="Tabela12.D19" office:value-type="string">
            <text:p text:style-name="P11">Ryczałt</text:p>
          </table:table-cell>
          <table:table-cell table:style-name="Tabela12.E19" office:value-type="string">
            <text:p text:style-name="P11">1</text:p>
          </table:table-cell>
          <table:table-cell table:style-name="Tabela12.F19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20" office:value-type="string">
            <text:p text:style-name="P63">11</text:p>
          </table:table-cell>
          <table:table-cell table:style-name="Tabela12.C20" office:value-type="string">
            <text:p text:style-name="P59"><text:span text:style-name="T89">Pompownia</text:span><text:span text:style-name="T2"> </text:span>międzyobiektowa</text:p>
          </table:table-cell>
          <table:table-cell table:style-name="Tabela12.D20" office:value-type="string">
            <text:p text:style-name="P11">Ryczałt</text:p>
          </table:table-cell>
          <table:table-cell table:style-name="Tabela12.E20" office:value-type="string">
            <text:p text:style-name="P11">1</text:p>
          </table:table-cell>
          <table:table-cell table:style-name="Tabela12.F20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21" office:value-type="string">
            <text:p text:style-name="P63">12</text:p>
          </table:table-cell>
          <table:table-cell table:style-name="Tabela12.C21" office:value-type="string">
            <text:p text:style-name="P59"><text:span text:style-name="T89">Pompownia</text:span><text:span text:style-name="T2"> </text:span>osadu<text:span text:style-name="T2"> </text:span>nadmiernego</text:p>
          </table:table-cell>
          <table:table-cell table:style-name="Tabela12.D21" office:value-type="string">
            <text:p text:style-name="P11">Ryczałt</text:p>
          </table:table-cell>
          <table:table-cell table:style-name="Tabela12.E21" office:value-type="string">
            <text:p text:style-name="P11">1</text:p>
          </table:table-cell>
          <table:table-cell table:style-name="Tabela12.F21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22" office:value-type="string">
            <text:p text:style-name="P63">13</text:p>
          </table:table-cell>
          <table:table-cell table:style-name="Tabela12.C22" office:value-type="string">
            <text:p text:style-name="P59"><text:span text:style-name="T89">Hala</text:span><text:span text:style-name="T2"> </text:span>suszarnicza<text:span text:style-name="T2"> </text:span>nr<text:span text:style-name="T2"> </text:span>2</text:p>
          </table:table-cell>
          <table:table-cell table:style-name="Tabela12.D22" office:value-type="string">
            <text:p text:style-name="P11">Ryczałt</text:p>
          </table:table-cell>
          <table:table-cell table:style-name="Tabela12.E22" office:value-type="string">
            <text:p text:style-name="P11">1</text:p>
          </table:table-cell>
          <table:table-cell table:style-name="Tabela12.F22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23" office:value-type="string">
            <text:p text:style-name="P63">14</text:p>
          </table:table-cell>
          <table:table-cell table:style-name="Tabela12.C23" office:value-type="string">
            <text:p text:style-name="P59"><text:span text:style-name="T89">Rurociąg</text:span><text:span text:style-name="T2"> </text:span>ścieków<text:span text:style-name="T2"> </text:span>oczyszczonych<text:span text:style-name="T2"> </text:span>mechanicznie<text:span text:style-name="T2"> </text:span>z<text:span text:style-name="T2"> </text:span>pompowni<text:span text:style-name="T2"> </text:span>głównej<text:span text:style-name="T2"> </text:span>do<text:span text:style-name="T2"> </text:span>komory<text:span text:style-name="T2"> </text:span>defosfatacji</text:p>
          </table:table-cell>
          <table:table-cell table:style-name="Tabela12.D23" office:value-type="string">
            <text:p text:style-name="P11">Ryczałt</text:p>
          </table:table-cell>
          <table:table-cell table:style-name="Tabela12.E23" office:value-type="string">
            <text:p text:style-name="P11">1</text:p>
          </table:table-cell>
          <table:table-cell table:style-name="Tabela12.F23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24" office:value-type="string">
            <text:p text:style-name="P63">15</text:p>
          </table:table-cell>
          <table:table-cell table:style-name="Tabela12.C24" office:value-type="string">
            <text:p text:style-name="P59"><text:span text:style-name="T89">Kanał</text:span><text:span text:style-name="T2"> </text:span>zrzutu<text:span text:style-name="T2"> </text:span>części<text:span text:style-name="T2"> </text:span>pływających<text:span text:style-name="T2"> </text:span>z<text:span text:style-name="T2"> </text:span>osadnika<text:span text:style-name="T2"> </text:span>wtórnego</text:p>
          </table:table-cell>
          <table:table-cell table:style-name="Tabela12.D24" office:value-type="string">
            <text:p text:style-name="P11">Ryczałt</text:p>
          </table:table-cell>
          <table:table-cell table:style-name="Tabela12.E24" office:value-type="string">
            <text:p text:style-name="P11">1</text:p>
          </table:table-cell>
          <table:table-cell table:style-name="Tabela12.F24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25" office:value-type="string">
            <text:p text:style-name="P63">16</text:p>
          </table:table-cell>
          <table:table-cell table:style-name="Tabela12.C25" office:value-type="string">
            <text:p text:style-name="P59"><text:span text:style-name="T89">Rurociąg</text:span><text:span text:style-name="T2"> </text:span>PIX</text:p>
          </table:table-cell>
          <table:table-cell table:style-name="Tabela12.D25" office:value-type="string">
            <text:p text:style-name="P11">Ryczałt</text:p>
          </table:table-cell>
          <table:table-cell table:style-name="Tabela12.E25" office:value-type="string">
            <text:p text:style-name="P11">1</text:p>
          </table:table-cell>
          <table:table-cell table:style-name="Tabela12.F25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26" office:value-type="string">
            <text:p text:style-name="P63">17</text:p>
          </table:table-cell>
          <table:table-cell table:style-name="Tabela12.C26" office:value-type="string">
            <text:p text:style-name="P59"><text:span text:style-name="T89">Rurociąg</text:span><text:span text:style-name="T2"> </text:span>osadu<text:span text:style-name="T2"> </text:span>nadmiernego<text:span text:style-name="T2"> </text:span>z<text:span text:style-name="T2"> </text:span>komory<text:span text:style-name="T2"> </text:span>osadowej<text:span text:style-name="T2"> </text:span>osadnika<text:span text:style-name="T2"> </text:span>wtórnego<text:span text:style-name="T2"> </text:span>do<text:span text:style-name="T2"> </text:span>zagęszczacza<text:span text:style-name="T2"> </text:span>osadu</text:p>
          </table:table-cell>
          <table:table-cell table:style-name="Tabela12.D26" office:value-type="string">
            <text:p text:style-name="P11">Ryczałt</text:p>
          </table:table-cell>
          <table:table-cell table:style-name="Tabela12.E26" office:value-type="string">
            <text:p text:style-name="P11">1</text:p>
          </table:table-cell>
          <table:table-cell table:style-name="Tabela12.F26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27" office:value-type="string">
            <text:p text:style-name="P63">18</text:p>
          </table:table-cell>
          <table:table-cell table:style-name="Tabela12.C27" office:value-type="string">
            <text:p text:style-name="P59"><text:span text:style-name="T89">Rurociąg</text:span><text:span text:style-name="T2"> </text:span>osadu<text:span text:style-name="T2"> </text:span>zagęszczonego</text:p>
          </table:table-cell>
          <table:table-cell table:style-name="Tabela12.D27" office:value-type="string">
            <text:p text:style-name="P11">Ryczałt</text:p>
          </table:table-cell>
          <table:table-cell table:style-name="Tabela12.E27" office:value-type="string">
            <text:p text:style-name="P11">1</text:p>
          </table:table-cell>
          <table:table-cell table:style-name="Tabela12.F27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28" office:value-type="string">
            <text:p text:style-name="P63">19</text:p>
          </table:table-cell>
          <table:table-cell table:style-name="Tabela12.C28" office:value-type="string">
            <text:p text:style-name="P126"><text:span text:style-name="T89">Rurociąg</text:span><text:span text:style-name="T2"> </text:span>osadu<text:span text:style-name="T2"> </text:span>nadmiernego<text:span text:style-name="T2"> </text:span>z<text:span text:style-name="T2"> </text:span>komory<text:span text:style-name="T2"> </text:span>przelewowej<text:span text:style-name="T2"> </text:span>zbiornika<text:span text:style-name="T2"> </text:span>retencyjnego<text:span text:style-name="T2"> </text:span>do<text:span text:style-name="T2"> </text:span><text:soft-page-break/>zagęszczacza<text:span text:style-name="T2"> </text:span>osadu</text:p>
          </table:table-cell>
          <table:table-cell table:style-name="Tabela12.D28" office:value-type="string">
            <text:p text:style-name="P11">Ryczałt</text:p>
          </table:table-cell>
          <table:table-cell table:style-name="Tabela12.E28" office:value-type="string">
            <text:p text:style-name="P11">1</text:p>
          </table:table-cell>
          <table:table-cell table:style-name="Tabela12.F28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29" office:value-type="string">
            <text:p text:style-name="P63">20</text:p>
          </table:table-cell>
          <table:table-cell table:style-name="Tabela12.C29" office:value-type="string">
            <text:p text:style-name="P59"><text:span text:style-name="T89">Kanał</text:span><text:span text:style-name="T2"> </text:span>ścieków<text:span text:style-name="T2"> </text:span>deszczowych<text:span text:style-name="T2"> </text:span>z<text:span text:style-name="T2"> </text:span>odwodnienia<text:span text:style-name="T2"> </text:span>silosu<text:span text:style-name="T2"> </text:span>na<text:span text:style-name="T2"> </text:span>piasek</text:p>
          </table:table-cell>
          <table:table-cell table:style-name="Tabela12.D29" office:value-type="string">
            <text:p text:style-name="P11">Ryczałt</text:p>
          </table:table-cell>
          <table:table-cell table:style-name="Tabela12.E29" office:value-type="string">
            <text:p text:style-name="P11">1</text:p>
          </table:table-cell>
          <table:table-cell table:style-name="Tabela12.F29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30" office:value-type="string">
            <text:p text:style-name="P63">21</text:p>
          </table:table-cell>
          <table:table-cell table:style-name="Tabela12.C30" office:value-type="string">
            <text:p text:style-name="P59"><text:span text:style-name="T89">Kanał</text:span><text:span text:style-name="T2"> </text:span>ścieków<text:span text:style-name="T2"> </text:span>deszczowych<text:span text:style-name="T2"> </text:span>z<text:span text:style-name="T2"> </text:span>projektowanej<text:span text:style-name="T2"> </text:span>hali<text:span text:style-name="T2"> </text:span>suszarniczej</text:p>
          </table:table-cell>
          <table:table-cell table:style-name="Tabela12.D30" office:value-type="string">
            <text:p text:style-name="P11">Ryczałt</text:p>
          </table:table-cell>
          <table:table-cell table:style-name="Tabela12.E30" office:value-type="string">
            <text:p text:style-name="P11">1</text:p>
          </table:table-cell>
          <table:table-cell table:style-name="Tabela12.F30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31" office:value-type="string">
            <text:p text:style-name="P63">22</text:p>
          </table:table-cell>
          <table:table-cell table:style-name="Tabela12.C31" office:value-type="string">
            <text:p text:style-name="P59"><text:span text:style-name="T89">Sieć</text:span><text:span text:style-name="T2"> </text:span>wodociągowa</text:p>
          </table:table-cell>
          <table:table-cell table:style-name="Tabela12.D31" office:value-type="string">
            <text:p text:style-name="P11">Ryczałt</text:p>
          </table:table-cell>
          <table:table-cell table:style-name="Tabela12.E31" office:value-type="string">
            <text:p text:style-name="P11">1</text:p>
          </table:table-cell>
          <table:table-cell table:style-name="Tabela12.F31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32" office:value-type="string">
            <text:p text:style-name="P63">23</text:p>
          </table:table-cell>
          <table:table-cell table:style-name="Tabela12.C32" office:value-type="string">
            <text:p text:style-name="P61">Rozruch</text:p>
          </table:table-cell>
          <table:table-cell table:style-name="Tabela12.D32" office:value-type="string">
            <text:p text:style-name="P11">Ryczałt</text:p>
          </table:table-cell>
          <table:table-cell table:style-name="Tabela12.E32" office:value-type="string">
            <text:p text:style-name="P11">1</text:p>
          </table:table-cell>
          <table:table-cell table:style-name="Tabela12.F32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33" office:value-type="string">
            <text:p text:style-name="P63">24</text:p>
          </table:table-cell>
          <table:table-cell table:style-name="Tabela12.C33" office:value-type="string">
            <text:p text:style-name="P59"><text:span text:style-name="T89">Zagospodarowanie</text:span><text:span text:style-name="T2"> </text:span>terenu<text:span text:style-name="T2"> </text:span>-<text:span text:style-name="T2"> </text:span>drogi<text:span text:style-name="T2"> </text:span>i<text:span text:style-name="T2"> </text:span>place<text:span text:style-name="T2"> </text:span>manewrowe<text:span text:style-name="T2"> </text:span>o<text:span text:style-name="T2"> </text:span>nawierzchni<text:span text:style-name="T2"> </text:span>z<text:span text:style-name="T2"> </text:span>asfaltobetonu</text:p>
          </table:table-cell>
          <table:table-cell table:style-name="Tabela12.D33" office:value-type="string">
            <text:p text:style-name="P11">Ryczałt</text:p>
          </table:table-cell>
          <table:table-cell table:style-name="Tabela12.E33" office:value-type="string">
            <text:p text:style-name="P11">1</text:p>
          </table:table-cell>
          <table:table-cell table:style-name="Tabela12.F33" office:value-type="string">
            <text:p text:style-name="P57"/>
          </table:table-cell>
        </table:table-row>
        <table:table-row table:style-name="Tabela12.34">
          <table:table-cell table:style-name="Tabela12.A34" table:number-columns-spanned="5" office:value-type="string">
            <text:p text:style-name="P127">RAZEM</text:p>
          </table:table-cell>
          <table:covered-table-cell/>
          <table:covered-table-cell/>
          <table:covered-table-cell/>
          <table:covered-table-cell/>
          <table:table-cell table:style-name="Tabela12.F34" office:value-type="string">
            <text:p text:style-name="P58"/>
          </table:table-cell>
        </table:table-row>
        <table:table-row table:style-name="Tabela12.1">
          <table:table-cell table:style-name="Tabela12.A35" table:number-rows-spanned="9" office:value-type="string">
            <text:p text:style-name="P57">2</text:p>
          </table:table-cell>
          <table:table-cell table:style-name="Tabela12.B35" table:number-columns-spanned="5" office:value-type="string">
            <text:p text:style-name="P67"><text:span text:style-name="T17">Branża</text:span><text:span text:style-name="T18"> </text:span><text:span text:style-name="T17">architektoniczna</text:span><text:span text:style-name="T18"> </text:span><text:span text:style-name="T17">i</text:span><text:span text:style-name="T18"> </text:span><text:span text:style-name="T17">konstrukcyjn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36" office:value-type="string">
            <text:p text:style-name="P63">1</text:p>
          </table:table-cell>
          <table:table-cell table:style-name="Tabela12.C36" office:value-type="string">
            <text:p text:style-name="P60"><text:span text:style-name="T89">Suszarnia</text:span><text:span text:style-name="T2"> </text:span>osadów<text:span text:style-name="T2"> </text:span>ściekowych</text:p>
          </table:table-cell>
          <table:table-cell table:style-name="Tabela12.D36" office:value-type="string">
            <text:p text:style-name="P11">Ryczałt</text:p>
          </table:table-cell>
          <table:table-cell table:style-name="Tabela12.E36" office:value-type="string">
            <text:p text:style-name="P11">1</text:p>
          </table:table-cell>
          <table:table-cell table:style-name="Tabela12.F36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37" office:value-type="string">
            <text:p text:style-name="P63">2</text:p>
          </table:table-cell>
          <table:table-cell table:style-name="Tabela12.C37" office:value-type="string">
            <text:p text:style-name="P67"><text:span text:style-name="T56">Otwarta</text:span><text:span text:style-name="T60"> </text:span><text:span text:style-name="T57">komora</text:span><text:span text:style-name="T60"> </text:span><text:span text:style-name="T57">fermentacyjna-</text:span><text:span text:style-name="T60"> </text:span><text:span text:style-name="T56">obiekt</text:span><text:span text:style-name="T60"> </text:span><text:span text:style-name="T57">istniejący</text:span></text:p>
          </table:table-cell>
          <table:table-cell table:style-name="Tabela12.D37" office:value-type="string">
            <text:p text:style-name="P11">Ryczałt</text:p>
          </table:table-cell>
          <table:table-cell table:style-name="Tabela12.E37" office:value-type="string">
            <text:p text:style-name="P11">1</text:p>
          </table:table-cell>
          <table:table-cell table:style-name="Tabela12.F37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38" office:value-type="string">
            <text:p text:style-name="P63">3</text:p>
          </table:table-cell>
          <table:table-cell table:style-name="Tabela12.C38" office:value-type="string">
            <text:p text:style-name="P67"><text:span text:style-name="T56">Komora</text:span><text:span text:style-name="T60"> </text:span><text:span text:style-name="T57">połączeniowa-</text:span><text:span text:style-name="T60"> </text:span><text:span text:style-name="T56">obiekt</text:span><text:span text:style-name="T60"> </text:span><text:span text:style-name="T57">istniejący</text:span></text:p>
          </table:table-cell>
          <table:table-cell table:style-name="Tabela12.D38" office:value-type="string">
            <text:p text:style-name="P11">Ryczałt</text:p>
          </table:table-cell>
          <table:table-cell table:style-name="Tabela12.E38" office:value-type="string">
            <text:p text:style-name="P11">1</text:p>
          </table:table-cell>
          <table:table-cell table:style-name="Tabela12.F38" office:value-type="string">
            <text:p text:style-name="P57"/>
          </table:table-cell>
        </table:table-row>
        <table:table-row table:style-name="Tabela12.1">
          <table:covered-table-cell/>
          <table:table-cell table:style-name="Tabela12.B39" office:value-type="string">
            <text:p text:style-name="P63">4</text:p>
          </table:table-cell>
          <table:table-cell table:style-name="Tabela12.C39" office:value-type="string">
            <text:p text:style-name="P59"><text:span text:style-name="T89">Budynek</text:span><text:span text:style-name="T2"> </text:span>krat<text:span text:style-name="T2"> </text:span>i<text:span text:style-name="T2"> </text:span>piaskowników-obiekt<text:span text:style-name="T2"> </text:span>istniejący</text:p>
          </table:table-cell>
          <table:table-cell table:style-name="Tabela12.D39" office:value-type="string">
            <text:p text:style-name="P11">Ryczałt</text:p>
          </table:table-cell>
          <table:table-cell table:style-name="Tabela12.E39" office:value-type="string">
            <text:p text:style-name="P11">1</text:p>
          </table:table-cell>
          <table:table-cell table:style-name="Tabela12.F39" office:value-type="string">
            <text:p text:style-name="P58"/>
          </table:table-cell>
        </table:table-row>
        <table:table-row table:style-name="Tabela12.40">
          <table:covered-table-cell/>
          <table:table-cell table:style-name="Tabela12.B40" office:value-type="string">
            <text:p text:style-name="P63">5</text:p>
          </table:table-cell>
          <table:table-cell table:style-name="Tabela12.C40" office:value-type="string">
            <text:p text:style-name="P59"><text:span text:style-name="T89">Pompownia</text:span><text:span text:style-name="T2"> </text:span>główna<text:span text:style-name="T2"> </text:span>-obiekt<text:span text:style-name="T2"> </text:span>istniejący</text:p>
          </table:table-cell>
          <table:table-cell table:style-name="Tabela12.D40" office:value-type="string">
            <text:p text:style-name="P11">Ryczałt</text:p>
          </table:table-cell>
          <table:table-cell table:style-name="Tabela12.E40" office:value-type="string">
            <text:p text:style-name="P11">1</text:p>
          </table:table-cell>
          <table:table-cell table:style-name="Tabela12.F40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41" office:value-type="string">
            <text:p text:style-name="P63">6</text:p>
          </table:table-cell>
          <table:table-cell table:style-name="Tabela12.C41" office:value-type="string">
            <text:p text:style-name="P126"><text:span text:style-name="T89">Reaktor</text:span><text:span text:style-name="T2"> </text:span>biologiczny:<text:span text:style-name="T2"> <text:s/></text:span>osadnik<text:span text:style-name="T2"> </text:span>wstępny<text:span text:style-name="T2"> </text:span>-<text:span text:style-name="T2"> </text:span>proj.<text:span text:style-name="T2"> </text:span>zbiornik<text:span text:style-name="T2"> </text:span>retencyjny<text:span text:style-name="T2"> </text:span>ścieków<text:span text:style-name="T2"> </text:span>deszczowych,<text:span text:style-name="T2"> </text:span>komora<text:span text:style-name="T2"> </text:span>osadu<text:span text:style-name="T2"> </text:span>czynnego,<text:span text:style-name="T2"> <text:s/></text:span>osadnik<text:span text:style-name="T2"> </text:span>wtórny<text:span text:style-name="T2"> </text:span>-obiekt<text:span text:style-name="T2"> </text:span>istniejący</text:p>
          </table:table-cell>
          <table:table-cell table:style-name="Tabela12.D41" office:value-type="string">
            <text:p text:style-name="P11">Ryczałt</text:p>
          </table:table-cell>
          <table:table-cell table:style-name="Tabela12.E41" office:value-type="string">
            <text:p text:style-name="P11">1</text:p>
          </table:table-cell>
          <table:table-cell table:style-name="Tabela12.F41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42" office:value-type="string">
            <text:p text:style-name="P63">7</text:p>
          </table:table-cell>
          <table:table-cell table:style-name="Tabela12.C42" office:value-type="string">
            <text:p text:style-name="P59"><text:span text:style-name="T89">Budynek</text:span><text:span text:style-name="T2"> </text:span>dmuchaw<text:span text:style-name="T2"> </text:span>i<text:span text:style-name="T2"> </text:span>pompownia<text:span text:style-name="T2"> </text:span>technologiczna</text:p>
          </table:table-cell>
          <table:table-cell table:style-name="Tabela12.D42" office:value-type="string">
            <text:p text:style-name="P11">Ryczałt</text:p>
          </table:table-cell>
          <table:table-cell table:style-name="Tabela12.E42" office:value-type="string">
            <text:p text:style-name="P11">1</text:p>
          </table:table-cell>
          <table:table-cell table:style-name="Tabela12.F42" office:value-type="string">
            <text:p text:style-name="P58"/>
          </table:table-cell>
        </table:table-row>
        <table:table-row table:style-name="Tabela12.40">
          <table:covered-table-cell/>
          <table:table-cell table:style-name="Tabela12.B43" office:value-type="string">
            <text:p text:style-name="P63">8</text:p>
          </table:table-cell>
          <table:table-cell table:style-name="Tabela12.C43" office:value-type="string">
            <text:p text:style-name="P67"><text:span text:style-name="T56">Kom</text:span><text:span text:style-name="T56">ora</text:span><text:span text:style-name="T60"> </text:span><text:span text:style-name="T57">pomiarowa</text:span><text:span text:style-name="T60"> </text:span><text:span text:style-name="T57">awaryjna</text:span></text:p>
          </table:table-cell>
          <table:table-cell table:style-name="Tabela12.D43" office:value-type="string">
            <text:p text:style-name="P11">Ryczałt</text:p>
          </table:table-cell>
          <table:table-cell table:style-name="Tabela12.E43" office:value-type="string">
            <text:p text:style-name="P11">1</text:p>
          </table:table-cell>
          <table:table-cell table:style-name="Tabela12.F43" office:value-type="string">
            <text:p text:style-name="P58"/>
          </table:table-cell>
        </table:table-row>
        <table:table-row table:style-name="Tabela12.34">
          <table:table-cell table:style-name="Tabela12.A44" table:number-columns-spanned="5" office:value-type="string">
            <text:p text:style-name="P127">RAZEM</text:p>
          </table:table-cell>
          <table:covered-table-cell/>
          <table:covered-table-cell/>
          <table:covered-table-cell/>
          <table:covered-table-cell/>
          <table:table-cell table:style-name="Tabela12.F44" office:value-type="string">
            <text:p text:style-name="P58"/>
          </table:table-cell>
        </table:table-row>
        <table:table-row table:style-name="Tabela12.1">
          <table:table-cell table:style-name="Tabela12.A45" table:number-rows-spanned="5" office:value-type="string">
            <text:p text:style-name="P57">3</text:p>
          </table:table-cell>
          <table:table-cell table:style-name="Tabela12.B35" table:number-columns-spanned="5" office:value-type="string">
            <text:p text:style-name="P67"><text:span text:style-name="T63">Branża</text:span><text:span text:style-name="T65"> </text:span><text:span text:style-name="T64">elektryczna</text:span><text:span text:style-name="T6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46" office:value-type="string">
            <text:p text:style-name="P63">1</text:p>
          </table:table-cell>
          <table:table-cell table:style-name="Tabela12.C46" office:value-type="string">
            <text:p text:style-name="P59"><text:span text:style-name="T89">Instalacje</text:span><text:span text:style-name="T2"> </text:span>w<text:span text:style-name="T2"> </text:span>budynku<text:span text:style-name="T2"> </text:span>dmuchaw,<text:span text:style-name="T2"> </text:span>krat<text:span text:style-name="T2"> </text:span>i<text:span text:style-name="T2"> </text:span>pompowni<text:span text:style-name="T2"> </text:span>głównej</text:p>
          </table:table-cell>
          <table:table-cell table:style-name="Tabela12.D46" office:value-type="string">
            <text:p text:style-name="P11">Ryczałt</text:p>
          </table:table-cell>
          <table:table-cell table:style-name="Tabela12.E46" office:value-type="string">
            <text:p text:style-name="P11">1</text:p>
          </table:table-cell>
          <table:table-cell table:style-name="Tabela12.F46" office:value-type="string">
            <text:p text:style-name="P57"/>
          </table:table-cell>
        </table:table-row>
        <table:table-row table:style-name="Tabela12.40">
          <table:covered-table-cell/>
          <table:table-cell table:style-name="Tabela12.B47" office:value-type="string">
            <text:p text:style-name="P63">2</text:p>
          </table:table-cell>
          <table:table-cell table:style-name="Tabela12.C47" office:value-type="string">
            <text:p text:style-name="P59"><text:span text:style-name="T89">Instalacje</text:span><text:span text:style-name="T2"> </text:span>bloku<text:span text:style-name="T2"> </text:span>biologicznego</text:p>
          </table:table-cell>
          <table:table-cell table:style-name="Tabela12.D47" office:value-type="string">
            <text:p text:style-name="P11">Ryczałt</text:p>
          </table:table-cell>
          <table:table-cell table:style-name="Tabela12.E47" office:value-type="string">
            <text:p text:style-name="P11">1</text:p>
          </table:table-cell>
          <table:table-cell table:style-name="Tabela12.F47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48" office:value-type="string">
            <text:p text:style-name="P63">3</text:p>
          </table:table-cell>
          <table:table-cell table:style-name="Tabela12.C48" office:value-type="string">
            <text:p text:style-name="P59"><text:span text:style-name="T89">Instalacje</text:span><text:span text:style-name="T2"> </text:span>suszarni<text:span text:style-name="T2"> </text:span>osadu<text:span text:style-name="T2"> </text:span>i<text:span text:style-name="T2"> </text:span>OKF</text:p>
          </table:table-cell>
          <table:table-cell table:style-name="Tabela12.D48" office:value-type="string">
            <text:p text:style-name="P11">Ryczałt</text:p>
          </table:table-cell>
          <table:table-cell table:style-name="Tabela12.E48" office:value-type="string">
            <text:p text:style-name="P11">1</text:p>
          </table:table-cell>
          <table:table-cell table:style-name="Tabela12.F48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49" office:value-type="string">
            <text:p text:style-name="P63">4</text:p>
          </table:table-cell>
          <table:table-cell table:style-name="Tabela12.C49" office:value-type="string">
            <text:p text:style-name="P59"><text:span text:style-name="T89">Automatyka,</text:span><text:span text:style-name="T2"> </text:span>monitoring<text:span text:style-name="T2"> </text:span>i<text:span text:style-name="T2"> </text:span>wizualizacja</text:p>
          </table:table-cell>
          <table:table-cell table:style-name="Tabela12.D49" office:value-type="string">
            <text:p text:style-name="P11">Ryczałt</text:p>
          </table:table-cell>
          <table:table-cell table:style-name="Tabela12.E49" office:value-type="string">
            <text:p text:style-name="P11">1</text:p>
          </table:table-cell>
          <table:table-cell table:style-name="Tabela12.F49" office:value-type="string">
            <text:p text:style-name="P58"/>
          </table:table-cell>
        </table:table-row>
        <table:table-row table:style-name="Tabela12.34">
          <table:table-cell table:style-name="Tabela12.A50" table:number-columns-spanned="5" office:value-type="string">
            <text:p text:style-name="P127">RAZEM</text:p>
          </table:table-cell>
          <table:covered-table-cell/>
          <table:covered-table-cell/>
          <table:covered-table-cell/>
          <table:covered-table-cell/>
          <table:table-cell table:style-name="Tabela12.F50" office:value-type="string">
            <text:p text:style-name="P58"/>
          </table:table-cell>
        </table:table-row>
        <table:table-row table:style-name="Tabela12.1">
          <table:table-cell table:style-name="Tabela12.A51" table:number-rows-spanned="2" office:value-type="string">
            <text:p text:style-name="P57">4</text:p>
          </table:table-cell>
          <table:table-cell table:style-name="Tabela12.B51" table:number-columns-spanned="2" office:value-type="string">
            <text:p text:style-name="P128"><text:span text:style-name="T87">Zagospodarowanie</text:span><text:span text:style-name="T2"> </text:span>terenu</text:p>
          </table:table-cell>
          <table:covered-table-cell/>
          <table:table-cell table:style-name="Tabela12.B51" office:value-type="string">
            <text:p text:style-name="P129"/>
          </table:table-cell>
          <table:table-cell table:style-name="Tabela12.B51" office:value-type="string">
            <text:p text:style-name="P11"/>
          </table:table-cell>
          <table:table-cell table:style-name="Tabela12.F51" office:value-type="string">
            <text:p text:style-name="P58"/>
          </table:table-cell>
        </table:table-row>
        <table:table-row table:style-name="Tabela12.1">
          <table:covered-table-cell/>
          <table:table-cell table:style-name="Tabela12.B52" office:value-type="string">
            <text:p text:style-name="P63">1</text:p>
          </table:table-cell>
          <table:table-cell table:style-name="Tabela12.C52" office:value-type="string">
            <text:p text:style-name="P67"><text:span text:style-name="T56">Drogi</text:span><text:span text:style-name="T60"> <text:s/></text:span><text:span text:style-name="T57">i</text:span><text:span text:style-name="T60"> </text:span><text:span text:style-name="T57">place</text:span><text:span text:style-name="T60"> </text:span><text:span text:style-name="T57">manewrowe</text:span><text:span text:style-name="T60"> </text:span><text:span text:style-name="T57">o</text:span><text:span text:style-name="T60"> </text:span><text:span text:style-name="T57">nawierzchni</text:span><text:span text:style-name="T60"> </text:span><text:span text:style-name="T57">z</text:span><text:span text:style-name="T60"> </text:span><text:span text:style-name="T57">asfaltobetonu,</text:span><text:span text:style-name="T60"> </text:span><text:span text:style-name="T57">zieleń</text:span></text:p>
          </table:table-cell>
          <table:table-cell table:style-name="Tabela12.D52" office:value-type="string">
            <text:p text:style-name="P11">Ryczałt</text:p>
          </table:table-cell>
          <table:table-cell table:style-name="Tabela12.E52" office:value-type="string">
            <text:p text:style-name="P11">1</text:p>
          </table:table-cell>
          <table:table-cell table:style-name="Tabela12.F52" office:value-type="string">
            <text:p text:style-name="P58"/>
          </table:table-cell>
        </table:table-row>
        <table:table-row table:style-name="Tabela12.53">
          <table:table-cell table:style-name="Tabela12.A53" table:number-columns-spanned="5" office:value-type="string">
            <text:p text:style-name="P127">RAZEM</text:p>
          </table:table-cell>
          <table:covered-table-cell/>
          <table:covered-table-cell/>
          <table:covered-table-cell/>
          <table:covered-table-cell/>
          <table:table-cell table:style-name="Tabela12.F53" office:value-type="string">
            <text:p text:style-name="P58"/>
          </table:table-cell>
        </table:table-row>
        <table:table-row table:style-name="Tabela12.54">
          <table:table-cell table:style-name="Tabela12.A54" table:number-columns-spanned="5" office:value-type="string">
            <text:p text:style-name="P131"><text:span text:style-name="T20">OGÓŁEM</text:span><text:span text:style-name="T12"> </text:span><text:span text:style-name="T10">(branże</text:span><text:span text:style-name="T12"> </text:span><text:span text:style-name="T10">1</text:span><text:span text:style-name="T12"> </text:span><text:span text:style-name="T10">+</text:span><text:span text:style-name="T12"> </text:span><text:span text:style-name="T10">2</text:span><text:span text:style-name="T12"> </text:span><text:span text:style-name="T10">+</text:span><text:span text:style-name="T12"> </text:span><text:span text:style-name="T10">3</text:span><text:span text:style-name="T12"> </text:span><text:span text:style-name="T10">+</text:span><text:span text:style-name="T12"> </text:span><text:span text:style-name="T10">4)</text:span></text:p>
          </table:table-cell>
          <table:covered-table-cell/>
          <table:covered-table-cell/>
          <table:covered-table-cell/>
          <table:covered-table-cell/>
          <table:table-cell table:style-name="Tabela12.F54" office:value-type="string">
            <text:p text:style-name="P58"/>
          </table:table-cell>
        </table:table-row>
      </table:table>
      <text:p text:style-name="P29"/>
      <text:p text:style-name="P5"><text:span text:style-name="T20">Tabela</text:span><text:span text:style-name="T22"> </text:span><text:span text:style-name="T20">ceny</text:span><text:span text:style-name="T22"> </text:span><text:span text:style-name="T20">stanowi</text:span><text:span text:style-name="T22"> </text:span><text:span text:style-name="T20">dokument</text:span><text:span text:style-name="T22"> </text:span><text:span text:style-name="T20">techniczny</text:span><text:span text:style-name="T22"> </text:span><text:span text:style-name="T20">pomocniczy</text:span><text:span text:style-name="T22"> </text:span><text:span text:style-name="T20">do</text:span><text:span text:style-name="T22"> </text:span><text:span text:style-name="T20">rozliczenia</text:span><text:span text:style-name="T22"> </text:span><text:span text:style-name="T20">inwestycji.</text:span></text:p>
      <text:p text:style-name="P37"><text:span text:style-name="T87">Wypełnioną</text:span><text:span text:style-name="T2"> </text:span>Tabelę<text:span text:style-name="T2"> </text:span>ceny<text:span text:style-name="T2"> </text:span>należy<text:span text:style-name="T2"> </text:span>złożyć<text:span text:style-name="T2"> </text:span>jako<text:span text:style-name="T2"> <text:s/></text:span>załącznik<text:span text:style-name="T2"> </text:span>do<text:span text:style-name="T2"> </text:span>Oferty.</text:p>
      <text:p text:style-name="Standard"/>
      <text:p text:style-name="Standard"/>
      <text:p text:style-name="P26"/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3">(miejsce,<text:span text:style-name="T1"> </text:span>data)</text:p>
          </table:table-cell>
          <table:table-cell table:style-name="Tabela13.B1" office:value-type="string">
            <text:p text:style-name="P43"/>
          </table:table-cell>
          <table:table-cell table:style-name="Tabela13.A1" office:value-type="string">
            <text:p text:style-name="P43">(podpis)</text:p>
          </table:table-cell>
        </table:table-row>
      </table:table>
      <text:p text:style-name="P15"><text:soft-page-break/></text:p>
      <text:p text:style-name="P132"><text:span text:style-name="T35">Załącznik</text:span><text:span text:style-name="T36"> </text:span><text:span text:style-name="T35">nr</text:span><text:span text:style-name="T36"> </text:span><text:span text:style-name="T35">7</text:span><text:span text:style-name="T36"> </text:span><text:span text:style-name="T35">do</text:span><text:span text:style-name="T36"> </text:span><text:span text:style-name="T35">SIWZ</text:span></text:p>
      <text:p text:style-name="P15"/>
      <text:p text:style-name="P124">OŚWIADCZENIE</text:p>
      <text:p text:style-name="P133"/>
      <text:p text:style-name="P74"><text:span text:style-name="T10">Składając</text:span><text:span text:style-name="T12"> </text:span><text:span text:style-name="T10">ofertę</text:span><text:span text:style-name="T12"> </text:span><text:span text:style-name="T10">w</text:span><text:span text:style-name="T12"> </text:span><text:span text:style-name="T10">postępowaniu</text:span><text:span text:style-name="T12"> </text:span><text:span text:style-name="T10">o</text:span><text:span text:style-name="T12"> </text:span><text:span text:style-name="T10">udzielnie</text:span><text:span text:style-name="T12"> </text:span><text:span text:style-name="T10">zamówienia</text:span><text:span text:style-name="T12"> </text:span><text:span text:style-name="T10">publicznego,</text:span><text:span text:style-name="T12"> </text:span><text:span text:style-name="T10">którego</text:span><text:span text:style-name="T12"> </text:span><text:span text:style-name="T10">przedmiotem</text:span><text:span text:style-name="T12"> </text:span><text:span text:style-name="T10">jest</text:span><text:span text:style-name="T12"> </text:span><text:span text:style-name="T6">„</text:span><text:span text:style-name="T51">MODERNIZACJA</text:span><text:span text:style-name="T52"> </text:span><text:span text:style-name="T51">OCZYSZCZALNI</text:span><text:span text:style-name="T52"> </text:span><text:span text:style-name="T51">ŚCIEKÓW</text:span><text:span text:style-name="T52"> </text:span><text:span text:style-name="T51">W</text:span><text:span text:style-name="T52"> </text:span><text:span text:style-name="T51">KŁODZKU</text:span><text:span text:style-name="T6">” </text:span></text:p>
      <text:p text:style-name="P75"/>
      <text:p text:style-name="P20"/>
      <text:p text:style-name="P12"/>
      <text:p text:style-name="P4"><text:span text:style-name="T10">Oświadczamy,</text:span><text:span text:style-name="T12"> </text:span><text:span text:style-name="T10">że</text:span></text:p>
      <text:list xml:id="list30545758" text:style-name="WW8Num3">
        <text:list-item>
          <text:p text:style-name="P6"><text:span text:style-name="T10">nie</text:span><text:span text:style-name="T12"> </text:span><text:span text:style-name="T10">należymy</text:span><text:span text:style-name="T12"> </text:span><text:span text:style-name="T10">z</text:span><text:span text:style-name="T12"> </text:span><text:span text:style-name="T10">innymi</text:span><text:span text:style-name="T12"> </text:span><text:span text:style-name="T10">uczestnikami</text:span><text:span text:style-name="T12"> </text:span><text:span text:style-name="T10">postępowania</text:span><text:span text:style-name="T12"> </text:span><text:span text:style-name="T10">do</text:span><text:span text:style-name="T12"> </text:span><text:span text:style-name="T10">tej</text:span><text:span text:style-name="T12"> </text:span><text:span text:style-name="T10">samej</text:span><text:span text:style-name="T12"> </text:span><text:span text:style-name="T10">grupy</text:span><text:span text:style-name="T12"> </text:span><text:span text:style-name="T10">kapitałowej,</text:span><text:span text:style-name="T12"> </text:span><text:span text:style-name="T10">o</text:span><text:span text:style-name="T12"> </text:span><text:span text:style-name="T10">której</text:span><text:span text:style-name="T12"> </text:span><text:span text:style-name="T10">mowa</text:span><text:span text:style-name="T12"> </text:span><text:span text:style-name="T10">w</text:span><text:span text:style-name="T12"> </text:span><text:span text:style-name="T10">art.</text:span><text:span text:style-name="T12"> </text:span><text:span text:style-name="T10">24</text:span><text:span text:style-name="T12"> </text:span><text:span text:style-name="T10">ust.</text:span><text:span text:style-name="T12"> </text:span><text:span text:style-name="T10">1</text:span><text:span text:style-name="T12"> </text:span><text:span text:style-name="T10">pkt</text:span><text:span text:style-name="T12"> </text:span><text:span text:style-name="T10">23</text:span><text:span text:style-name="T12"> </text:span><text:span text:style-name="T10">ustawy</text:span><text:span text:style-name="T12"> </text:span><text:span text:style-name="T10">Prawo</text:span><text:span text:style-name="T12"> </text:span><text:span text:style-name="T10">zamówień</text:span><text:span text:style-name="T12"> </text:span><text:span text:style-name="T10">publicznych*,</text:span></text:p>
        </text:list-item>
        <text:list-item>
          <text:p text:style-name="P134"><text:span text:style-name="T10">należymy</text:span><text:span text:style-name="T12"> </text:span><text:span text:style-name="T10">do</text:span><text:span text:style-name="T12"> </text:span><text:span text:style-name="T10">grupy</text:span><text:span text:style-name="T12"> </text:span><text:span text:style-name="T10">kapitałowej,</text:span><text:span text:style-name="T12"> </text:span><text:span text:style-name="T10">o</text:span><text:span text:style-name="T12"> </text:span><text:span text:style-name="T10">której</text:span><text:span text:style-name="T12"> </text:span><text:span text:style-name="T10">mowa</text:span><text:span text:style-name="T12"> </text:span><text:span text:style-name="T10">w</text:span><text:span text:style-name="T12"> </text:span><text:span text:style-name="T10">art.</text:span><text:span text:style-name="T12"> </text:span><text:span text:style-name="T10">24</text:span><text:span text:style-name="T12"> </text:span><text:span text:style-name="T10">ust.</text:span><text:span text:style-name="T12"> </text:span><text:span text:style-name="T10">2</text:span><text:span text:style-name="T12"> </text:span><text:span text:style-name="T10">pkt.</text:span><text:span text:style-name="T12"> </text:span><text:span text:style-name="T10">23</text:span><text:span text:style-name="T12"> </text:span><text:span text:style-name="T10">ustawy</text:span><text:span text:style-name="T12"> </text:span><text:span text:style-name="T10">Prawo</text:span><text:span text:style-name="T12"> </text:span><text:span text:style-name="T10">zamówień</text:span><text:span text:style-name="T12"> </text:span><text:span text:style-name="T10">publicznych</text:span><text:span text:style-name="T12"> </text:span><text:span text:style-name="T10">-</text:span><text:span text:style-name="T12"> </text:span><text:span text:style-name="T10">w</text:span><text:span text:style-name="T12"> </text:span><text:span text:style-name="T10">rozumieniu</text:span><text:span text:style-name="T12"> </text:span><text:span text:style-name="T10">ustawy</text:span><text:span text:style-name="T12"> </text:span><text:span text:style-name="T10">z</text:span><text:span text:style-name="T12"> </text:span><text:span text:style-name="T10">dnia</text:span><text:span text:style-name="T12"> </text:span><text:span text:style-name="T10">16</text:span><text:span text:style-name="T12"> </text:span><text:span text:style-name="T10">lutego</text:span><text:span text:style-name="T12"> </text:span><text:span text:style-name="T10">2007r.</text:span><text:span text:style-name="T12"> </text:span><text:span text:style-name="T10">o</text:span><text:span text:style-name="T12"> </text:span><text:span text:style-name="T10">ochronie</text:span><text:span text:style-name="T12"> </text:span><text:span text:style-name="T10">konkurencji</text:span><text:span text:style-name="T12"> </text:span><text:span text:style-name="T10">i</text:span><text:span text:style-name="T12"> </text:span><text:span text:style-name="T10">konsumentów</text:span><text:span text:style-name="T12"> </text:span><text:span text:style-name="T10">(Dz.</text:span><text:span text:style-name="T12"> </text:span><text:span text:style-name="T10">U.</text:span><text:span text:style-name="T12"> </text:span><text:span text:style-name="T10">z</text:span><text:span text:style-name="T12"> </text:span><text:span text:style-name="T10">2015</text:span><text:span text:style-name="T12"> </text:span><text:span text:style-name="T10">r</text:span><text:span text:style-name="T12"> </text:span><text:span text:style-name="T10">poz.</text:span><text:span text:style-name="T12"> </text:span><text:span text:style-name="T10">184,</text:span><text:span text:style-name="T12"> </text:span><text:span text:style-name="T10">1618</text:span><text:span text:style-name="T12"> </text:span><text:span text:style-name="T10">i</text:span><text:span text:style-name="T12"> </text:span><text:span text:style-name="T10">1634</text:span><text:span text:style-name="T12"> </text:span><text:span text:style-name="T10">ze</text:span><text:span text:style-name="T12"> </text:span><text:span text:style-name="T10">zm.)</text:span><text:span text:style-name="T12"> </text:span><text:span text:style-name="T10">z</text:span><text:span text:style-name="T12"> </text:span><text:span text:style-name="T10">innymi</text:span><text:span text:style-name="T12"> </text:span><text:span text:style-name="T10">uczestnikami</text:span><text:span text:style-name="T12"> </text:span><text:span text:style-name="T10">postępowania</text:span><text:span text:style-name="T12"> </text:span><text:span text:style-name="T10">ale</text:span><text:span text:style-name="T12"> </text:span><text:span text:style-name="T10">oświadczamy,</text:span><text:span text:style-name="T12"> </text:span><text:span text:style-name="T10">że</text:span><text:span text:style-name="T12"> </text:span><text:span text:style-name="T10">istniejące</text:span><text:span text:style-name="T12"> </text:span><text:span text:style-name="T10">między</text:span><text:span text:style-name="T12"> </text:span><text:span text:style-name="T10">nami</text:span><text:span text:style-name="T12"> </text:span><text:span text:style-name="T10">powiązania</text:span><text:span text:style-name="T12"> </text:span><text:span text:style-name="T10">nie</text:span><text:span text:style-name="T12"> </text:span><text:span text:style-name="T10">prowadzą</text:span><text:span text:style-name="T12"> </text:span><text:span text:style-name="T10">do</text:span><text:span text:style-name="T12"> </text:span><text:span text:style-name="T10">zakłócenia</text:span><text:span text:style-name="T12"> </text:span><text:span text:style-name="T10">konkurencji</text:span><text:span text:style-name="T12"> </text:span><text:span text:style-name="T10">w</text:span><text:span text:style-name="T12"> </text:span><text:span text:style-name="T10">postępowaniu</text:span><text:span text:style-name="T12"> </text:span><text:span text:style-name="T10">o udzielenie</text:span><text:span text:style-name="T12"> </text:span><text:span text:style-name="T10">zamówienia**.</text:span><text:span text:style-name="T12"> </text:span></text:p>
        </text:list-item>
      </text:list>
      <text:p text:style-name="P135"/>
      <text:p text:style-name="P133"/>
      <text:p text:style-name="P175"/>
      <text:p text:style-name="P175"/>
      <text:p text:style-name="P175"/>
      <text:p text:style-name="P175"/>
      <text:p text:style-name="P174"><text:span text:style-name="T10">_________________</text:span><text:span text:style-name="T12"> </text:span><text:span text:style-name="T10">dnia</text:span><text:span text:style-name="T12"> </text:span><text:span text:style-name="T10">___</text:span><text:span text:style-name="T12"> </text:span><text:span text:style-name="T10">___</text:span><text:span text:style-name="T12"> </text:span><text:span text:style-name="T10">____</text:span><text:span text:style-name="T12"> </text:span><text:span text:style-name="T10">roku</text:span></text:p>
      <text:p text:style-name="P175"/>
      <text:p text:style-name="P176">______________________________________</text:p>
      <text:p text:style-name="P177">(podpis<text:span text:style-name="T1"> </text:span>Wykonawcy/Wykonawców/Pełnomocnika)</text:p>
      <text:p text:style-name="P177"/>
      <text:p text:style-name="P159"/>
      <text:p text:style-name="P177"/>
      <text:p text:style-name="P40">*<text:span text:style-name="T1"> </text:span>-<text:span text:style-name="T1"> </text:span>niepotrzebne<text:span text:style-name="T1"> </text:span>skreślić.<text:span text:style-name="T1"> </text:span></text:p>
      <text:p text:style-name="P136">**<text:span text:style-name="T1"> </text:span>-<text:span text:style-name="T1"> </text:span>Na<text:span text:style-name="T1"> </text:span>potwierdzenie<text:span text:style-name="T1"> </text:span>tego<text:span text:style-name="T1"> </text:span>oświadczenia<text:span text:style-name="T1"> </text:span>Wykonawca<text:span text:style-name="T1"> </text:span>może<text:span text:style-name="T1"> </text:span>złożyć<text:span text:style-name="T1"> </text:span>dokumenty<text:span text:style-name="T1"> </text:span>bądź<text:span text:style-name="T1"> </text:span>informacje<text:span text:style-name="T1"> </text:span>potwierdzające,<text:span text:style-name="T1"> </text:span>ze<text:span text:style-name="T1"> </text:span>powiązania<text:span text:style-name="T1"> </text:span>z<text:span text:style-name="T1"> </text:span>innymi<text:span text:style-name="T1"> </text:span>wykonawcami<text:span text:style-name="T1"> </text:span>nie<text:span text:style-name="T1"> </text:span>prowadzą<text:span text:style-name="T1"> </text:span>do<text:span text:style-name="T1"> </text:span>zakłócenia<text:span text:style-name="T1"> </text:span>konkurencji<text:span text:style-name="T1"> </text:span>w<text:span text:style-name="T1"> </text:span>postępowaniu</text:p>
      <text:p text:style-name="P47"/>
      <text:p text:style-name="P148"><text:span text:style-name="T35">Załącznik</text:span><text:span text:style-name="T36"> </text:span><text:span text:style-name="T35">nr</text:span><text:span text:style-name="T36"> </text:span><text:span text:style-name="T35">8</text:span><text:span text:style-name="T36"> </text:span><text:span text:style-name="T35">do</text:span><text:span text:style-name="T36"> </text:span><text:span text:style-name="T35">SIWZ</text:span></text:p>
      <text:p text:style-name="P80">WYKONAWCA*</text:p>
      <text:p text:style-name="P85"><text:span text:style-name="T8">Nazwa</text:span><text:span text:style-name="T13"> </text:span><text:span text:style-name="T10">Wykonawcy</text:span><text:span text:style-name="T8">/Wykonawców</text:span><text:span text:style-name="T13"> </text:span><text:span text:style-name="T9">w</text:span><text:span text:style-name="T13"> </text:span><text:span text:style-name="T9">przypadku</text:span><text:span text:style-name="T13"> </text:span><text:span text:style-name="T9">oferty</text:span><text:span text:style-name="T13"> </text:span><text:span text:style-name="T9">wspólnej:</text:span></text:p>
      <text:p text:style-name="P86">...............................................................................................</text:p>
      <text:p text:style-name="P86">Adres*:<text:span text:style-name="T2"> </text:span>..................................................................................</text:p>
      <text:p text:style-name="P86">NIP*:<text:span text:style-name="T2"> …………………………………</text:span>................<text:span text:style-name="T2">………………………………</text:span></text:p>
      <text:p text:style-name="Standard"/>
      <text:p text:style-name="P30">WYKAZ<text:span text:style-name="T1"> </text:span>URZĄDZEŃ<text:span text:style-name="T1"> </text:span>KLUCZOWYCH</text:p>
      <text:p text:style-name="P4"><text:span text:style-name="T10">Składając</text:span><text:span text:style-name="T12"> </text:span><text:span text:style-name="T10">ofertę</text:span><text:span text:style-name="T12"> </text:span><text:span text:style-name="T10">w</text:span><text:span text:style-name="T12"> </text:span><text:span text:style-name="T10">postępowaniu</text:span><text:span text:style-name="T12"> </text:span><text:span text:style-name="T10">o</text:span><text:span text:style-name="T12"> </text:span><text:span text:style-name="T10">udzieleniu</text:span><text:span text:style-name="T12"> </text:span><text:span text:style-name="T10">zamówienia</text:span><text:span text:style-name="T12"> </text:span><text:span text:style-name="T10">publicznego</text:span><text:span text:style-name="T12"> </text:span><text:span text:style-name="T10">pn.:</text:span><text:span text:style-name="T12"> „</text:span><text:span text:style-name="T68">MODERNIZACJA</text:span><text:span text:style-name="T69"> </text:span><text:span text:style-name="T68">OCZYSZCZALNI</text:span><text:span text:style-name="T69"> </text:span><text:span text:style-name="T68">ŚCIEKÓW</text:span><text:span text:style-name="T69"> </text:span><text:span text:style-name="T68">W</text:span><text:span text:style-name="T69"> </text:span><text:span text:style-name="T68">KŁODZKU</text:span><text:span text:style-name="T12">” </text:span><text:span text:style-name="T10">oświadczam/my,</text:span><text:span text:style-name="T12"> </text:span><text:span text:style-name="T10">że</text:span><text:span text:style-name="T12"> </text:span><text:span text:style-name="T10">przy</text:span><text:span text:style-name="T12"> </text:span><text:span text:style-name="T10">realizacji</text:span><text:span text:style-name="T12"> </text:span><text:span text:style-name="T10">przedmiotu</text:span><text:span text:style-name="T12"> </text:span><text:span text:style-name="T10">zamówienia</text:span><text:span text:style-name="T12"> </text:span><text:span text:style-name="T10">zastosujemy</text:span><text:span text:style-name="T12"> </text:span><text:span text:style-name="T10">urządzenia</text:span><text:span text:style-name="T12"> </text:span><text:span text:style-name="T10">przedstawione</text:span><text:span text:style-name="T12"> </text:span><text:span text:style-name="T10">w</text:span><text:span text:style-name="T12"> </text:span><text:span text:style-name="T10">załączonych</text:span><text:span text:style-name="T12"> </text:span><text:span text:style-name="T10">kartach</text:span><text:span text:style-name="T12"> </text:span><text:span text:style-name="T10">danych</text:span><text:span text:style-name="T12"> </text:span><text:span text:style-name="T10">lub</text:span><text:span text:style-name="T12"> </text:span><text:span text:style-name="T10">innych</text:span><text:span text:style-name="T12"> </text:span><text:span text:style-name="T10">dowodach</text:span><text:span text:style-name="T12"> </text:span><text:span text:style-name="T10">potwierdzających</text:span><text:span text:style-name="T12"> </text:span><text:span text:style-name="T10">spełnienie</text:span><text:span text:style-name="T12"> </text:span><text:span text:style-name="T10">wymagań</text:span><text:span text:style-name="T12"> </text:span><text:span text:style-name="T10">zamawiającego</text:span><text:span text:style-name="T12"> </text:span><text:span text:style-name="T10">(w</text:span><text:span text:style-name="T12"> </text:span><text:span text:style-name="T10">tym</text:span><text:span text:style-name="T12"> </text:span><text:span text:style-name="T10">potwierdzenie</text:span><text:span text:style-name="T12"> </text:span><text:span text:style-name="T10">równoważnych).</text:span><text:span text:style-name="T12"> </text:span><text:span text:style-name="T10">Potwierdzamy,</text:span><text:span text:style-name="T12"> </text:span><text:span text:style-name="T10">że</text:span><text:span text:style-name="T12"> </text:span><text:span text:style-name="T10">w</text:span><text:span text:style-name="T12"> </text:span><text:span text:style-name="T10">pełni</text:span><text:span text:style-name="T12"> </text:span><text:span text:style-name="T10">zaznajomiliśmy</text:span><text:span text:style-name="T12"> </text:span><text:span text:style-name="T10">się</text:span><text:span text:style-name="T12"> </text:span><text:span text:style-name="T10">z</text:span><text:span text:style-name="T12"> </text:span><text:span text:style-name="T10">przedstawioną</text:span><text:span text:style-name="T12"> </text:span><text:span text:style-name="T10">przez</text:span><text:span text:style-name="T12"> </text:span><text:span text:style-name="T10">Zamawiającego</text:span><text:span text:style-name="T12"> </text:span><text:span text:style-name="T10">dokumentacją</text:span><text:span text:style-name="T12"> </text:span><text:span text:style-name="T10">projektową,</text:span><text:span text:style-name="T12"> </text:span><text:span text:style-name="T10">nie</text:span><text:span text:style-name="T12"> </text:span><text:span text:style-name="T10">wnosimy</text:span><text:span text:style-name="T12"> </text:span><text:span text:style-name="T10">do</text:span><text:span text:style-name="T12"> </text:span><text:span text:style-name="T10">niej</text:span><text:span text:style-name="T12"> </text:span><text:span text:style-name="T10">zastrzeżeń</text:span><text:span text:style-name="T12"> </text:span><text:span text:style-name="T10">i</text:span><text:span text:style-name="T12"> </text:span><text:span text:style-name="T10">zobowiązujemy</text:span><text:span text:style-name="T12"> </text:span><text:span text:style-name="T10">się</text:span><text:span text:style-name="T12"> </text:span><text:span text:style-name="T10">do</text:span><text:span text:style-name="T12"> </text:span><text:span text:style-name="T10">dostawy</text:span><text:span text:style-name="T12"> </text:span><text:span text:style-name="T10">poszczególnych</text:span><text:span text:style-name="T12"> </text:span><text:span text:style-name="T10">urządzeń</text:span><text:span text:style-name="T12"> </text:span><text:span text:style-name="T10">o</text:span><text:span text:style-name="T12"> </text:span><text:span text:style-name="T10">parametrach</text:span><text:span text:style-name="T12"> </text:span><text:span text:style-name="T10">technicznych</text:span><text:span text:style-name="T12"> </text:span><text:span text:style-name="T10">określone</text:span><text:span text:style-name="T12"> </text:span><text:span text:style-name="T10">w</text:span><text:span text:style-name="T12"> </text:span><text:span text:style-name="T10">STWIORB</text:span><text:span text:style-name="T12"> </text:span><text:span text:style-name="T10">j</text:span><text:span text:style-name="T12"> </text:span><text:span text:style-name="T10">oraz</text:span><text:span text:style-name="T12"> </text:span><text:span text:style-name="T10">w</text:span><text:span text:style-name="T12"> </text:span><text:span text:style-name="T10">wykazie</text:span><text:span text:style-name="T12"> </text:span><text:span text:style-name="T10">parametrów</text:span><text:span text:style-name="T12"> </text:span><text:span text:style-name="T10">równoważnych</text:span><text:span text:style-name="T12"> </text:span><text:span text:style-name="T10">zawartych</text:span><text:span text:style-name="T12"> </text:span><text:span text:style-name="T10">w</text:span><text:span text:style-name="T12"> </text:span><text:span text:style-name="T10">poszczególnych</text:span><text:span text:style-name="T12"> </text:span><text:span text:style-name="T10">kartach</text:span><text:span text:style-name="T12"> </text:span><text:span text:style-name="T10">danych.</text:span><text:span text:style-name="T12"> </text:span><text:span text:style-name="T10">Przedstawione</text:span><text:span text:style-name="T12"> </text:span><text:span text:style-name="T10">typy</text:span><text:span text:style-name="T12"> </text:span><text:span text:style-name="T10">i</text:span><text:span text:style-name="T12"> </text:span><text:span text:style-name="T10">marki</text:span><text:span text:style-name="T12"> </text:span><text:span text:style-name="T10">oferowanych</text:span><text:span text:style-name="T12"> </text:span><text:span text:style-name="T10">urządzeń</text:span><text:span text:style-name="T12"> </text:span><text:span text:style-name="T10">zawarte</text:span><text:span text:style-name="T12"> </text:span><text:span text:style-name="T10">w</text:span><text:span text:style-name="T12"> <text:s/></text:span><text:span text:style-name="T10">kartach</text:span><text:span text:style-name="T12"> </text:span><text:span text:style-name="T10">danych</text:span><text:span text:style-name="T12"> </text:span><text:span text:style-name="T10">maja</text:span><text:span text:style-name="T12"> </text:span><text:span text:style-name="T10">charakter</text:span><text:span text:style-name="T12"> </text:span><text:span text:style-name="T10">ostateczny</text:span><text:span text:style-name="T12"> </text:span><text:span text:style-name="T10">i</text:span><text:span text:style-name="T12"> </text:span><text:span text:style-name="T10">nie</text:span><text:span text:style-name="T12"> </text:span><text:span text:style-name="T10">będą</text:span><text:span text:style-name="T12"> </text:span><text:span text:style-name="T10">przez</text:span><text:span text:style-name="T12"> </text:span><text:span text:style-name="T10">nas</text:span><text:span text:style-name="T12"> </text:span><text:span text:style-name="T10">zastępowane</text:span><text:span text:style-name="T12"> </text:span><text:span text:style-name="T10">innymi</text:span><text:span text:style-name="T12"> </text:span><text:span text:style-name="T10">urządzeniami</text:span><text:span text:style-name="T12"> </text:span><text:span text:style-name="T10">na</text:span><text:span text:style-name="T12"> </text:span><text:span text:style-name="T10">etapie</text:span><text:span text:style-name="T12"> </text:span><text:span text:style-name="T10">realizacji</text:span><text:span text:style-name="T12"> </text:span><text:span text:style-name="T10">przedmiotu</text:span><text:span text:style-name="T12"> </text:span><text:span text:style-name="T10">zamówienia.</text:span><text:span text:style-name="T12"> </text:span><text:span text:style-name="T10">Oświadczamy,</text:span><text:span text:style-name="T12"> </text:span><text:span text:style-name="T10">że</text:span><text:span text:style-name="T12"> </text:span><text:span text:style-name="T10">przedstawione</text:span><text:span text:style-name="T12"> </text:span><text:span text:style-name="T10">marki</text:span><text:span text:style-name="T12"> </text:span><text:span text:style-name="T10">i</text:span><text:span text:style-name="T12"> </text:span><text:span text:style-name="T10">typy</text:span><text:span text:style-name="T12"> </text:span><text:span text:style-name="T10">oferowanych</text:span><text:span text:style-name="T12"> </text:span><text:span text:style-name="T10">urządzeń</text:span><text:span text:style-name="T12"> </text:span><text:span text:style-name="T10">nie</text:span><text:span text:style-name="T12"> </text:span><text:span text:style-name="T10">stanowią</text:span><text:span text:style-name="T12"> </text:span><text:span text:style-name="T10">tajemnicy</text:span><text:span text:style-name="T12"> </text:span><text:span text:style-name="T10">przedsiębiorstwa.</text:span></text:p>
      <text:p text:style-name="P79"><text:span text:style-name="T12"><text:s/></text:span><text:span text:style-name="T20">Uwagi</text:span><text:span text:style-name="T22"> </text:span><text:span text:style-name="T20">ogólne</text:span><text:span text:style-name="T22"> </text:span><text:span text:style-name="T20">dot.</text:span><text:span text:style-name="T22"> </text:span><text:span text:style-name="T20">kart</text:span><text:span text:style-name="T22"> </text:span><text:span text:style-name="T20">danych</text:span><text:span text:style-name="T22"> </text:span><text:span text:style-name="T20">Załącznik</text:span><text:span text:style-name="T22"> </text:span><text:span text:style-name="T20">nr</text:span><text:span text:style-name="T22"> </text:span><text:span text:style-name="T20">4</text:span><text:span text:style-name="T22"> </text:span><text:span text:style-name="T20">do</text:span><text:span text:style-name="T22"> </text:span><text:span text:style-name="T20">SIWZ:</text:span></text:p>
      <text:list xml:id="list30541004" text:style-name="WW8Num13">
        <text:list-item>
          <text:p text:style-name="P14">Użyte<text:span text:style-name="T1"> </text:span>w<text:span text:style-name="T1"> <text:s/></text:span>STWOIRB<text:span text:style-name="T1"> </text:span>lub<text:span text:style-name="T1"> </text:span>w<text:span text:style-name="T1"> </text:span>dokumentacji<text:span text:style-name="T1"> </text:span>projektowej<text:span text:style-name="T1"> </text:span>nazwy<text:span text:style-name="T1"> </text:span>wyrobów,<text:span text:style-name="T1"> </text:span>materiałów<text:span text:style-name="T1"> </text:span>lub<text:span text:style-name="T1"> </text:span>elementów,<text:span text:style-name="T1"> </text:span>które<text:span text:style-name="T1"> </text:span>wskazują<text:span text:style-name="T1"> </text:span>lub<text:span text:style-name="T1"> </text:span>mogłyby<text:span text:style-name="T1"> </text:span>kojarzyć<text:span text:style-name="T1"> </text:span>się<text:span text:style-name="T1"> </text:span>z<text:span text:style-name="T1"> </text:span>danym<text:span text:style-name="T1"> </text:span>producentem<text:span text:style-name="T1"> </text:span>lub<text:span text:style-name="T1"> </text:span>firmą<text:span text:style-name="T1"> </text:span>nie<text:span text:style-name="T1"> </text:span>mają<text:span text:style-name="T1"> </text:span>na<text:span text:style-name="T1"> </text:span>celu<text:span text:style-name="T1"> </text:span>preferowania<text:span text:style-name="T1"> </text:span>danego<text:span text:style-name="T1"> </text:span>wyrobu<text:span text:style-name="T1"> </text:span>lub<text:span text:style-name="T1"> </text:span>materiałów<text:span text:style-name="T1"> </text:span>danego<text:span text:style-name="T1"> </text:span>producenta,<text:span text:style-name="T1"> </text:span>lecz<text:span text:style-name="T1"> </text:span>wskazanie<text:span text:style-name="T1"> </text:span>na<text:span text:style-name="T1"> </text:span>wyrób,<text:span text:style-name="T1"> </text:span>materiał<text:span text:style-name="T1"> </text:span>lub<text:span text:style-name="T1"> </text:span>element,<text:span text:style-name="T1"> </text:span>który<text:span text:style-name="T1"> </text:span>powinien<text:span text:style-name="T1"> </text:span>posiadać<text:span text:style-name="T1"> </text:span>cechy<text:span text:style-name="T1"> – </text:span>parametry<text:span text:style-name="T1"> </text:span>techniczne<text:span text:style-name="T1"> <text:s/></text:span>zgodne<text:span text:style-name="T1"> </text:span>ze<text:span text:style-name="T1"> </text:span>STWIORB<text:span text:style-name="T1"> </text:span>lub<text:span text:style-name="T1"> </text:span>równoważne.</text:p>
        </text:list-item>
        <text:list-item>
          <text:p text:style-name="P7"><text:span text:style-name="T17">Do</text:span><text:span text:style-name="T18"> </text:span><text:span text:style-name="T17">poszczególnych</text:span><text:span text:style-name="T18"> </text:span><text:span text:style-name="T17">kart</text:span><text:span text:style-name="T18"> </text:span><text:span text:style-name="T17">danych</text:span><text:span text:style-name="T18"> </text:span><text:span text:style-name="T17">należy</text:span><text:span text:style-name="T18"> </text:span><text:span text:style-name="T17">dołączyć</text:span><text:span text:style-name="T18"> </text:span><text:span text:style-name="T17">karty</text:span><text:span text:style-name="T18"> </text:span><text:span text:style-name="T17">katalogowe</text:span><text:span text:style-name="T18"> </text:span><text:span text:style-name="T17">lub</text:span><text:span text:style-name="T18"> </text:span><text:span text:style-name="T17">inne</text:span><text:span text:style-name="T18"> </text:span><text:span text:style-name="T17">dowolne</text:span><text:span text:style-name="T18"> </text:span><text:span text:style-name="T17">dokumenty</text:span><text:span text:style-name="T18"> </text:span><text:span text:style-name="T17">na</text:span><text:span text:style-name="T18"> </text:span><text:span text:style-name="T17">dowód,</text:span><text:span text:style-name="T18"> </text:span><text:span text:style-name="T17">że</text:span><text:span text:style-name="T18"> </text:span><text:span text:style-name="T17">oferowane</text:span><text:span text:style-name="T18"> </text:span><text:span text:style-name="T17">urządzenia</text:span><text:span text:style-name="T18"> </text:span><text:span text:style-name="T17">spełniają</text:span><text:span text:style-name="T18"> </text:span><text:span text:style-name="T17">wymagania</text:span><text:span text:style-name="T18"> </text:span><text:span text:style-name="T17">zamawiającego.</text:span></text:p>
        </text:list-item>
        <text:list-item>
          <text:p text:style-name="P14">Niespełnienie<text:span text:style-name="T1"> </text:span>któregokolwiek<text:span text:style-name="T1"> </text:span>wymogu<text:span text:style-name="T1"> <text:s/></text:span>cech<text:span text:style-name="T1"> </text:span>technicznych<text:span text:style-name="T1"> </text:span>i<text:span text:style-name="T1"> </text:span>jakościowych<text:span text:style-name="T1"> <text:s/></text:span>skutkuje<text:span text:style-name="T1"> </text:span>odrzuceniem<text:span text:style-name="T1"> </text:span>oferty.</text:p>
        </text:list-item>
        <text:list-item>
          <text:p text:style-name="P14">W<text:span text:style-name="T1"> </text:span>przypadku<text:span text:style-name="T1"> </text:span>rozbieżności<text:span text:style-name="T1"> </text:span>technicznych<text:span text:style-name="T1"> </text:span>pomiędzy<text:span text:style-name="T1"> </text:span>STWIOB<text:span text:style-name="T1"> </text:span>(ST)<text:span text:style-name="T1"> </text:span>a<text:span text:style-name="T1"> </text:span>projektem<text:span text:style-name="T1"> </text:span>budowlanym<text:span text:style-name="T1"> </text:span>/<text:span text:style-name="T1"> </text:span>wykonawczym<text:span text:style-name="T1"> </text:span>a<text:span text:style-name="T1"> </text:span>minimalnymi<text:span text:style-name="T1"> </text:span>parametrami<text:span text:style-name="T1"> </text:span>technicznymi<text:span text:style-name="T1"> </text:span>określonymi<text:span text:style-name="T1"> </text:span>w<text:span text:style-name="T1"> </text:span>wykazie<text:span text:style-name="T1"> </text:span>urządzeń<text:span text:style-name="T1"> </text:span>kluczowych<text:span text:style-name="T1"> </text:span>wyższość<text:span text:style-name="T1"> </text:span>ma<text:span text:style-name="T1"> <text:s/></text:span>STWIORB.<text:span text:style-name="T1"> </text:span></text:p>
        </text:list-item>
      </text:list>
      <text:p text:style-name="P158"/>
      <text:p text:style-name="P158"/>
      <text:p text:style-name="P158"><text:soft-page-break/></text:p>
      <text:p text:style-name="P158"/>
      <text:p text:style-name="P160">Wykaz<text:span text:style-name="T1"> </text:span>oferowanych<text:span text:style-name="T1"> </text:span>urządzeń</text:p>
      <text:p text:style-name="P153"><text:span text:style-name="T10">Przetarg</text:span><text:span text:style-name="T12"> </text:span><text:span text:style-name="T26">nie</text:span><text:span text:style-name="T10">ograniczony</text:span><text:span text:style-name="T12"> </text:span><text:span text:style-name="T10">pn.:</text:span><text:span text:style-name="T12"> </text:span></text:p>
      <text:p text:style-name="P70"><text:span text:style-name="T22">„</text:span><text:span text:style-name="T68">MODERNIZACJA</text:span><text:span text:style-name="T76"> </text:span><text:span text:style-name="T68">OCZYSZCZALNI</text:span><text:span text:style-name="T69"> </text:span><text:span text:style-name="T68">ŚCIEKÓW</text:span><text:span text:style-name="T69"> </text:span><text:span text:style-name="T68">W</text:span><text:span text:style-name="T69"> </text:span><text:span text:style-name="T68">KŁODZKU</text:span><text:span text:style-name="T69">”</text:span></text:p>
      <text:p text:style-name="P137">Tabela<text:span text:style-name="T1"> </text:span>nr<text:span text:style-name="T1"> </text:span>1<text:span text:style-name="T1"> </text:span>pn.<text:span text:style-name="T1"> </text:span><text:tab/>Parametry<text:span text:style-name="T1"> </text:span>techniczne<text:span text:style-name="T1"> </text:span>do<text:span text:style-name="T1"> </text:span>oceny<text:span text:style-name="T1"> </text:span>zgodności<text:span text:style-name="T1"> </text:span>zaoferowanych<text:span text:style-name="T1"> </text:span>urządzeń<text:span text:style-name="T1"> </text:span>z<text:span text:style-name="T1"> </text:span>opisem<text:span text:style-name="T1"> </text:span>przedmiotu<text:span text:style-name="T1"> </text:span>zamówienia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162">Lp.</text:p>
          </table:table-cell>
          <table:table-cell table:style-name="Tabela14.A1" office:value-type="string">
            <text:p text:style-name="P162">Nazwa<text:span text:style-name="T1"> </text:span>urządzenia*</text:p>
          </table:table-cell>
          <table:table-cell table:style-name="Tabela14.A1" office:value-type="string">
            <text:p text:style-name="P55">Obiekt</text:p>
          </table:table-cell>
          <table:table-cell table:style-name="Tabela14.A1" office:value-type="string">
            <text:p text:style-name="P55">Wymagane<text:span text:style-name="T1"> </text:span>cechy<text:span text:style-name="T1"> </text:span>techniczne<text:span text:style-name="T1"> </text:span>i<text:span text:style-name="T1"> </text:span>jakościowe<text:span text:style-name="T1"> </text:span></text:p>
          </table:table-cell>
          <table:table-cell table:style-name="Tabela14.E1" office:value-type="string">
            <text:p text:style-name="P55">Oferowane<text:span text:style-name="T1"> </text:span>parametry/<text:span text:style-name="T1"> </text:span>cechy<text:span text:style-name="T1"> </text:span>techniczne<text:span text:style-name="T1"> </text:span>i<text:span text:style-name="T1"> </text:span>jakościowe<text:span text:style-name="T1"> –</text:span>w<text:span text:style-name="T1"> </text:span>tym<text:span text:style-name="T1"> </text:span>Moc<text:span text:style-name="T1"> </text:span>znamionowa</text:p>
          </table:table-cell>
          <table:table-cell table:style-name="Tabela14.A1" office:value-type="string">
            <text:p text:style-name="P98">Typ</text:p>
          </table:table-cell>
          <table:table-cell table:style-name="Tabela14.G1" office:value-type="string">
            <text:p text:style-name="P138">Producent</text:p>
          </table:table-cell>
        </table:table-row>
        <table:table-row table:style-name="Tabela14.2">
          <table:table-cell table:style-name="Tabela14.A1" office:value-type="string">
            <text:p text:style-name="P163">1</text:p>
          </table:table-cell>
          <table:table-cell table:style-name="Tabela14.A1" office:value-type="string">
            <text:p text:style-name="P163">2</text:p>
          </table:table-cell>
          <table:table-cell table:style-name="Tabela14.A1" office:value-type="string">
            <text:p text:style-name="P56">3</text:p>
          </table:table-cell>
          <table:table-cell table:style-name="Tabela14.A1" office:value-type="string">
            <text:p text:style-name="P163">4</text:p>
          </table:table-cell>
          <table:table-cell table:style-name="Tabela14.A1" office:value-type="string">
            <text:p text:style-name="P163">5</text:p>
          </table:table-cell>
          <table:table-cell table:style-name="Tabela14.A1" office:value-type="string">
            <text:p text:style-name="P56">6</text:p>
          </table:table-cell>
          <table:table-cell table:style-name="Tabela14.G1" office:value-type="string">
            <text:p text:style-name="P56"/>
          </table:table-cell>
        </table:table-row>
        <table:table-row table:style-name="Tabela14.3">
          <table:table-cell table:style-name="Tabela14.A1" office:value-type="string">
            <text:p text:style-name="P163">1</text:p>
          </table:table-cell>
          <table:table-cell table:style-name="Tabela14.A1" office:value-type="string">
            <text:p text:style-name="P64">Prasopłuczka<text:span text:style-name="T1"> </text:span>skratek</text:p>
          </table:table-cell>
          <table:table-cell table:style-name="Tabela14.A1" office:value-type="string">
            <text:p text:style-name="P163">Budynek<text:span text:style-name="T1"> </text:span>krat<text:span text:style-name="T1"> </text:span>i<text:span text:style-name="T1"> </text:span>piaskownika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text:span text:style-name="T59"> 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2</text:p>
          </table:table-cell>
          <table:table-cell table:style-name="Tabela14.A1" office:value-type="string">
            <text:p text:style-name="P35">Separator<text:span text:style-name="T1"> </text:span>piasku</text:p>
          </table:table-cell>
          <table:table-cell table:style-name="Tabela14.A1" office:value-type="string">
            <text:p text:style-name="P163">Budynek<text:span text:style-name="T1"> </text:span>krat<text:span text:style-name="T1"> </text:span>i<text:span text:style-name="T1"> </text:span>pompowni<text:span text:style-name="T1"> </text:span>głównej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text:span text:style-name="T59"> 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3</text:p>
          </table:table-cell>
          <table:table-cell table:style-name="Tabela14.A1" office:value-type="string">
            <text:p text:style-name="P64">Pompy<text:span text:style-name="T1"> </text:span>ścieków</text:p>
          </table:table-cell>
          <table:table-cell table:style-name="Tabela14.A1" office:value-type="string">
            <text:p text:style-name="P163">Pompownia<text:span text:style-name="T1"> </text:span>główna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text:span text:style-name="T59"> 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4</text:p>
          </table:table-cell>
          <table:table-cell table:style-name="Tabela14.A1" office:value-type="string">
            <text:p text:style-name="P64">Zgarniacz<text:span text:style-name="T1"> </text:span>osadu</text:p>
          </table:table-cell>
          <table:table-cell table:style-name="Tabela14.A1" office:value-type="string">
            <text:p text:style-name="P163">Osadnik<text:span text:style-name="T1"> </text:span>wstępny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text:span text:style-name="T59"> 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5</text:p>
          </table:table-cell>
          <table:table-cell table:style-name="Tabela14.A1" office:value-type="string">
            <text:p text:style-name="P64">Pompa<text:span text:style-name="T1"> </text:span>zatapialna<text:span text:style-name="T1"> </text:span>do<text:span text:style-name="T1"> </text:span>ścieków</text:p>
          </table:table-cell>
          <table:table-cell table:style-name="Tabela14.A1" office:value-type="string">
            <text:p text:style-name="P163">Komora<text:span text:style-name="T1"> </text:span>spustowa<text:span text:style-name="T1"> </text:span>i<text:span text:style-name="T1"> </text:span>osadowa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text:span text:style-name="T59"> 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6</text:p>
          </table:table-cell>
          <table:table-cell table:style-name="Tabela14.A1" office:value-type="string">
            <text:p text:style-name="P64">Pompa<text:span text:style-name="T1"> </text:span>zatapialna<text:span text:style-name="T1"> </text:span>do<text:span text:style-name="T1"> </text:span>osadów</text:p>
          </table:table-cell>
          <table:table-cell table:style-name="Tabela14.A1" office:value-type="string">
            <text:p text:style-name="P163">Komora<text:span text:style-name="T1"> </text:span>przelewowa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text:span text:style-name="T59"> 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7</text:p>
          </table:table-cell>
          <table:table-cell table:style-name="Tabela14.A1" office:value-type="string">
            <text:p text:style-name="P64">System<text:span text:style-name="T1"> </text:span>napowietrzania<text:span text:style-name="T1"> </text:span>drobnopęcherzykowego</text:p>
          </table:table-cell>
          <table:table-cell table:style-name="Tabela14.A1" office:value-type="string">
            <text:p text:style-name="P163">Komory<text:span text:style-name="T1"> </text:span>osadu<text:span text:style-name="T1"> </text:span>czynnego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text:span text:style-name="T59"> 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8</text:p>
          </table:table-cell>
          <table:table-cell table:style-name="Tabela14.A1" office:value-type="string">
            <text:p text:style-name="P35">Zgarniacz<text:span text:style-name="T1"> </text:span>osadu</text:p>
          </table:table-cell>
          <table:table-cell table:style-name="Tabela14.A1" office:value-type="string">
            <text:p text:style-name="P156">Osadnik<text:span text:style-name="T1"> </text:span>wtórny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9</text:p>
          </table:table-cell>
          <table:table-cell table:style-name="Tabela14.A1" office:value-type="string">
            <text:p text:style-name="P35">Pompa<text:span text:style-name="T1"> </text:span>zatapialna<text:span text:style-name="T1"> </text:span>do<text:span text:style-name="T1"> </text:span>osadów</text:p>
          </table:table-cell>
          <table:table-cell table:style-name="Tabela14.A1" office:value-type="string">
            <text:p text:style-name="P156">Pompownia<text:span text:style-name="T1"> </text:span>nr<text:span text:style-name="T1"> </text:span>1<text:span text:style-name="T1"> </text:span>osadu<text:span text:style-name="T1"> </text:span>powrotnego<text:span text:style-name="T1"> </text:span>i<text:span text:style-name="T1"> </text:span>nadmiernego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10</text:p>
          </table:table-cell>
          <table:table-cell table:style-name="Tabela14.A1" office:value-type="string">
            <text:p text:style-name="P35">Pompa<text:span text:style-name="T1"> </text:span>zatapialna<text:span text:style-name="T1"> </text:span>śmigłowa<text:span text:style-name="T1"> </text:span>(mieszadło<text:span text:style-name="T1"> </text:span><text:soft-page-break/>pompujące)</text:p>
          </table:table-cell>
          <table:table-cell table:style-name="Tabela14.A1" office:value-type="string">
            <text:p text:style-name="P156">Pompownia<text:span text:style-name="T1"> </text:span>nr<text:span text:style-name="T1"> </text:span>1<text:span text:style-name="T1"> </text:span>osadu<text:span text:style-name="T1"> </text:span>powrotnego<text:span text:style-name="T1"> </text:span>i<text:span text:style-name="T1"> </text:span>nadmiernego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11</text:p>
          </table:table-cell>
          <table:table-cell table:style-name="Tabela14.A1" office:value-type="string">
            <text:p text:style-name="P35">Dmuchawa<text:span text:style-name="T1"> </text:span>promieniowa</text:p>
          </table:table-cell>
          <table:table-cell table:style-name="Tabela14.A1" office:value-type="string">
            <text:p text:style-name="P156">Stacja<text:span text:style-name="T1"> </text:span>dmuchaw<text:span text:style-name="T1"> </text:span>i<text:span text:style-name="T1"> </text:span>pompownia<text:span text:style-name="T1"> </text:span>technologiczna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12</text:p>
          </table:table-cell>
          <table:table-cell table:style-name="Tabela14.A1" office:value-type="string">
            <text:p text:style-name="P35">Wirówka<text:span text:style-name="T1"> </text:span>do<text:span text:style-name="T1"> </text:span>zagęszczania<text:span text:style-name="T1"> </text:span>osadu</text:p>
          </table:table-cell>
          <table:table-cell table:style-name="Tabela14.A1" office:value-type="string">
            <text:p text:style-name="P156">Stacja<text:span text:style-name="T1"> </text:span>dmuchaw<text:span text:style-name="T1"> </text:span>i<text:span text:style-name="T1"> </text:span>pompownia<text:span text:style-name="T1"> </text:span>technologiczna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13</text:p>
          </table:table-cell>
          <table:table-cell table:style-name="Tabela14.A1" office:value-type="string">
            <text:p text:style-name="P35">Pompa<text:span text:style-name="T1"> </text:span>osadu<text:span text:style-name="T1"> </text:span>zagęszczonego<text:span text:style-name="T1"> <text:s/></text:span></text:p>
          </table:table-cell>
          <table:table-cell table:style-name="Tabela14.A1" office:value-type="string">
            <text:p text:style-name="P156">Stacja<text:span text:style-name="T1"> </text:span>dmuchaw<text:span text:style-name="T1"> </text:span>i<text:span text:style-name="T1"> </text:span>pompownia<text:span text:style-name="T1"> </text:span>technologiczna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14</text:p>
          </table:table-cell>
          <table:table-cell table:style-name="Tabela14.A1" office:value-type="string">
            <text:p text:style-name="P8">Mieszadło<text:span text:style-name="T88"> </text:span>wolnoobrotowe<text:span text:style-name="T88"> </text:span>śmigłowe</text:p>
          </table:table-cell>
          <table:table-cell table:style-name="Tabela14.A1" office:value-type="string">
            <text:p text:style-name="P156">Otwarta<text:span text:style-name="T1"> </text:span>komora<text:span text:style-name="T1"> </text:span>fermentacyjna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  <table:table-row table:style-name="Tabela14.4">
          <table:table-cell table:style-name="Tabela14.A1" office:value-type="string">
            <text:p text:style-name="P163">15</text:p>
          </table:table-cell>
          <table:table-cell table:style-name="Tabela14.A1" office:value-type="string">
            <text:p text:style-name="P35">Przewracarka<text:span text:style-name="T1"> </text:span>osadu</text:p>
          </table:table-cell>
          <table:table-cell table:style-name="Tabela14.A1" office:value-type="string">
            <text:p text:style-name="P165"><text:span text:style-name="T26">H</text:span><text:span text:style-name="T26">ala</text:span><text:span text:style-name="T28"> </text:span><text:span text:style-name="T26">suszarnicza</text:span><text:span text:style-name="T28"> </text:span><text:span text:style-name="T26">nr</text:span><text:span text:style-name="T28"> </text:span><text:span text:style-name="T26">2</text:span></text:p>
          </table:table-cell>
          <table:table-cell table:style-name="Tabela14.A1" office:value-type="string">
            <text:p text:style-name="P93"><text:span text:style-name="T55">ST</text:span><text:span text:style-name="T59"> – </text:span><text:span text:style-name="T55">08.00</text:span></text:p>
          </table:table-cell>
          <table:table-cell table:style-name="Tabela14.A1" office:value-type="string">
            <text:p text:style-name="P99"/>
          </table:table-cell>
          <table:table-cell table:style-name="Tabela14.A1" office:value-type="string">
            <text:p text:style-name="P99"/>
          </table:table-cell>
          <table:table-cell table:style-name="Tabela14.G1" office:value-type="string">
            <text:p text:style-name="P99"/>
          </table:table-cell>
        </table:table-row>
      </table:table>
      <text:p text:style-name="P18">Uwagi<text:span text:style-name="T1"> </text:span>ogólne:</text:p>
      <text:list xml:id="list30531234" text:continue-numbering="true" text:style-name="WW8Num13">
        <text:list-item>
          <text:p text:style-name="P19">do<text:span text:style-name="T1"> </text:span>poszczególnych<text:span text:style-name="T1"> </text:span>kart<text:span text:style-name="T1"> </text:span>danych<text:span text:style-name="T1"> </text:span>należy<text:span text:style-name="T1"> </text:span>dołączyć<text:span text:style-name="T1"> </text:span>karty<text:span text:style-name="T1"> </text:span>katalogowe<text:span text:style-name="T1"> </text:span>oferowanych<text:span text:style-name="T1"> </text:span>urządzeń<text:span text:style-name="T1"> </text:span>potwierdzających<text:span text:style-name="T1"> </text:span>spełnienie<text:span text:style-name="T1"> </text:span>założeń<text:span text:style-name="T1"> </text:span>projektowych;</text:p>
        </text:list-item>
        <text:list-item>
          <text:p text:style-name="P19">wymaga<text:span text:style-name="T1"> </text:span>się<text:span text:style-name="T1"> </text:span>aby<text:span text:style-name="T1"> </text:span>oferowane<text:span text:style-name="T1"> </text:span>urządzenia<text:span text:style-name="T1"> </text:span>nie<text:span text:style-name="T1"> </text:span>były<text:span text:style-name="T1"> </text:span>urządzeniami<text:span text:style-name="T1"> </text:span>testowymi<text:span text:style-name="T1"> </text:span>ani<text:span text:style-name="T1"> </text:span>prototypowymi;<text:span text:style-name="T1"> </text:span>Wykonawca<text:span text:style-name="T1"> </text:span>przy<text:span text:style-name="T1"> </text:span>wyborze<text:span text:style-name="T1"> </text:span>urządzenia<text:span text:style-name="T1"> </text:span>powinien<text:span text:style-name="T1"> </text:span>brać<text:span text:style-name="T1"> </text:span>pod<text:span text:style-name="T1"> </text:span>uwagę,<text:span text:style-name="T1"> </text:span>że<text:span text:style-name="T1"> </text:span>na<text:span text:style-name="T1"> </text:span>życzenie<text:span text:style-name="T1"> </text:span>Zamawiającego<text:span text:style-name="T1"> </text:span>zobowiązany<text:span text:style-name="T1"> </text:span>będzie<text:span text:style-name="T1"> </text:span>do<text:span text:style-name="T1"> </text:span>przedstawienia<text:span text:style-name="T1"> </text:span>w<text:span text:style-name="T1"> </text:span>wymaganej<text:span text:style-name="T1"> </text:span>formie<text:span text:style-name="T1"> </text:span>(zdjęcia<text:span text:style-name="T1"> </text:span>instalacji<text:span text:style-name="T1"> </text:span>i<text:span text:style-name="T1"> </text:span>urządzeń,<text:span text:style-name="T1"> </text:span>opis<text:span text:style-name="T1"> </text:span>techniczny,<text:span text:style-name="T1"> </text:span>adresy,<text:span text:style-name="T1"> </text:span>dane<text:span text:style-name="T1"> </text:span>kontaktowe)<text:span text:style-name="T1"> </text:span>niezbędnych<text:span text:style-name="T1"> </text:span>danych<text:span text:style-name="T1"> </text:span>potwierdzających<text:span text:style-name="T1"> </text:span>fizyczne<text:span text:style-name="T1"> </text:span>funkcjonowanie<text:span text:style-name="T1"> </text:span>i<text:span text:style-name="T1"> </text:span>działanie<text:span text:style-name="T1"> </text:span>poszczególnych<text:span text:style-name="T1"> </text:span>urządzeń<text:span text:style-name="T1"> </text:span>na<text:span text:style-name="T1"> </text:span>komunalnych<text:span text:style-name="T1"> </text:span>oczyszczalniach<text:span text:style-name="T1"> </text:span>ścieków;</text:p>
        </text:list-item>
        <text:list-item>
          <text:p text:style-name="P19">Zamawiający<text:span text:style-name="T1"> </text:span>zastrzega<text:span text:style-name="T1"> </text:span>sobie<text:span text:style-name="T1"> </text:span>prawo<text:span text:style-name="T1"> </text:span>do<text:span text:style-name="T1"> </text:span>doprecyzowania<text:span text:style-name="T1"> </text:span>przez<text:span text:style-name="T1"> </text:span>Wykonawcę<text:span text:style-name="T1"> </text:span>opisów<text:span text:style-name="T1"> </text:span>technicznych<text:span text:style-name="T1"> </text:span>oferowanych<text:span text:style-name="T1"> </text:span>urządzeń<text:span text:style-name="T1"> </text:span>/<text:span text:style-name="T1"> </text:span>instalacji</text:p>
        </text:list-item>
        <text:list-item>
          <text:p text:style-name="P19">Wykazanie<text:span text:style-name="T1"> </text:span>równoważności<text:span text:style-name="T1"> </text:span>zaoferowan<text:bookmark text:name="_GoBack"/>ego<text:span text:style-name="T1"> </text:span>przedmiotu<text:span text:style-name="T1"> </text:span>leży<text:span text:style-name="T1"> </text:span>po<text:span text:style-name="T1"> </text:span>stronie<text:span text:style-name="T1"> </text:span>Wykonawcy.<text:span text:style-name="T1"> </text:span>Wykonawca<text:span text:style-name="T1"> </text:span>stosując<text:span text:style-name="T1"> </text:span>rozwiązania<text:span text:style-name="T1"> </text:span>równoważne<text:span text:style-name="T1"> </text:span>jest<text:span text:style-name="T1"> </text:span>w<text:span text:style-name="T1"> </text:span>pełni<text:span text:style-name="T1"> </text:span>odpowiedzialny<text:span text:style-name="T1"> </text:span>za<text:span text:style-name="T1"> </text:span>taki<text:span text:style-name="T1"> </text:span>dobór<text:span text:style-name="T1"> </text:span>maszyn<text:span text:style-name="T1"> </text:span>urządzeń,<text:span text:style-name="T1"> </text:span>sprzętu,<text:span text:style-name="T1"> </text:span>armatury<text:span text:style-name="T1"> </text:span>i<text:span text:style-name="T1"> </text:span>innych<text:span text:style-name="T1"> </text:span>by<text:span text:style-name="T1"> </text:span>uzyskać<text:span text:style-name="T1"> </text:span>wymagane<text:span text:style-name="T1"> </text:span>parametry<text:span text:style-name="T1"> </text:span>technologiczne<text:span text:style-name="T1"> </text:span>pompowni,<text:span text:style-name="T1"> </text:span>oraz<text:span text:style-name="T1"> </text:span>by<text:span text:style-name="T1"> </text:span>dostosować<text:span text:style-name="T1"> </text:span>je<text:span text:style-name="T1"> </text:span>do<text:span text:style-name="T1"> </text:span>istniejących<text:span text:style-name="T1"> </text:span>i<text:span text:style-name="T1"> </text:span>projektowanych<text:span text:style-name="T1"> </text:span>budynków<text:span text:style-name="T1"> </text:span>bez<text:span text:style-name="T1"> </text:span>zmiany<text:span text:style-name="T1"> </text:span>ich<text:span text:style-name="T1"> </text:span>istniejącej<text:span text:style-name="T1"> </text:span>/zaprojektowanej<text:span text:style-name="T1"> </text:span>powierzchni,<text:span text:style-name="T1"> </text:span>kubatury<text:span text:style-name="T1"> </text:span>i<text:span text:style-name="T1"> </text:span>układu<text:span text:style-name="T1"> </text:span>przestrzennego,<text:span text:style-name="T1"> </text:span>tak<text:span text:style-name="T1"> </text:span>by<text:span text:style-name="T1"> </text:span>nie<text:span text:style-name="T1"> </text:span>zachodziła<text:span text:style-name="T1"> </text:span>konieczność<text:span text:style-name="T1"> </text:span>zmiany<text:span text:style-name="T1"> </text:span>tych<text:span text:style-name="T1"> </text:span>budynków<text:span text:style-name="T1"> </text:span>i<text:span text:style-name="T1"> </text:span>zmiany<text:span text:style-name="T1"> </text:span>pozwolenia<text:span text:style-name="T1"> </text:span>na<text:span text:style-name="T1"> </text:span>budowę<text:span text:style-name="T1"> </text:span>(zaoferowanie<text:span text:style-name="T1"> </text:span>urządzeń/materiałów<text:span text:style-name="T1"> </text:span>równoważnych<text:span text:style-name="T1"> </text:span>nie<text:span text:style-name="T1"> </text:span>może<text:span text:style-name="T1"> </text:span>prowadzić<text:span text:style-name="T1"> </text:span>do<text:span text:style-name="T1"> </text:span>zmiany<text:span text:style-name="T1"> </text:span>projektu).</text:p>
        </text:list-item>
        <text:list-item>
          <text:p text:style-name="P19">W<text:span text:style-name="T1"> </text:span>przypadku<text:span text:style-name="T1"> </text:span>oferowania<text:span text:style-name="T1"> </text:span>rozwiązań<text:span text:style-name="T1"> </text:span>równoważnych<text:span text:style-name="T1"> </text:span>w<text:span text:style-name="T1"> </text:span>stosunku<text:span text:style-name="T1"> </text:span>do<text:span text:style-name="T1"> </text:span>rozwiązań<text:span text:style-name="T1"> </text:span>określonych<text:span text:style-name="T1"> </text:span>w<text:span text:style-name="T1"> </text:span>dokumentacji<text:span text:style-name="T1"> </text:span>projektowej,<text:span text:style-name="T1"> </text:span>Wykonawca<text:span text:style-name="T1"> </text:span>zobowiązany<text:span text:style-name="T1"> </text:span>jest<text:span text:style-name="T1"> </text:span>do<text:span text:style-name="T1"> </text:span>wypełnienia<text:span text:style-name="T1"> </text:span>wymogu<text:span text:style-name="T1"> </text:span>wynikającego<text:span text:style-name="T1"> </text:span>z<text:span text:style-name="T1"> </text:span>art.<text:span text:style-name="T1"> </text:span>30<text:span text:style-name="T1"> </text:span>ust.<text:span text:style-name="T1"> </text:span>5<text:span text:style-name="T1"> </text:span>ustawy<text:span text:style-name="T1"> </text:span>Pzp<text:span text:style-name="T1"> „</text:span>Wykonawca,<text:span text:style-name="T1"> </text:span>który<text:span text:style-name="T1"> </text:span>powołuje<text:span text:style-name="T1"> </text:span>sie<text:span text:style-name="T1"> </text:span>na<text:span text:style-name="T1"> </text:span>rozwiązania<text:span text:style-name="T1"> </text:span>równoważne<text:span text:style-name="T1"> </text:span>opisywanym<text:span text:style-name="T1"> </text:span>przez<text:span text:style-name="T1"> </text:span>zamawiającego,<text:span text:style-name="T1"> </text:span>jest<text:span text:style-name="T1"> </text:span>obowiązany<text:span text:style-name="T1"> </text:span>wykazać,<text:span text:style-name="T1"> </text:span>że<text:span text:style-name="T1"> </text:span>oferowane<text:span text:style-name="T1"> </text:span>przez<text:span text:style-name="T1"> </text:span>niego<text:span text:style-name="T1"> </text:span>dostawy,<text:span text:style-name="T1"> </text:span>usługi<text:span text:style-name="T1"> </text:span>lub<text:span text:style-name="T1"> </text:span>roboty<text:span text:style-name="T1"> </text:span>budowlane<text:span text:style-name="T1"> </text:span>spełniają<text:span text:style-name="T1"> </text:span>wymagania<text:span text:style-name="T1"> </text:span>określone<text:span text:style-name="T1"> </text:span>przez<text:span text:style-name="T1"> </text:span>Zamawiającego<text:span text:style-name="T1">” </text:span>oraz<text:span text:style-name="T1"> </text:span>podania<text:span text:style-name="T1"> </text:span>wykazu<text:span text:style-name="T1"> </text:span>dokumentów<text:span text:style-name="T1"> </text:span>potwierdzających<text:span text:style-name="T1"> </text:span>ich<text:span text:style-name="T1"> </text:span>równoważność<text:span text:style-name="T1"> </text:span>takich<text:span text:style-name="T1"> </text:span>jak:<text:span text:style-name="T1"> </text:span>certyfikaty,<text:span text:style-name="T1"> </text:span>aprobaty<text:span text:style-name="T1"> </text:span>techniczne,<text:span text:style-name="T1"> </text:span>z podaniem<text:span text:style-name="T1"> </text:span>nazwy<text:span text:style-name="T1"> </text:span>podmiotu<text:span text:style-name="T1"> </text:span>wydającego<text:span text:style-name="T1"> </text:span>oraz<text:span text:style-name="T1"> </text:span>terminu<text:span text:style-name="T1"> </text:span>ważności<text:span text:style-name="T1"> </text:span>dokumentu.</text:p>
        </text:list-item>
      </text:list>
      <text:p text:style-name="P18"/>
      <text:p text:style-name="Standard"><text:span text:style-name="T10">______________,</text:span><text:span text:style-name="T12"> </text:span><text:span text:style-name="T10">dnia</text:span><text:span text:style-name="T12"> </text:span><text:span text:style-name="T10">____________2017r.<text:tab/><text:tab/><text:tab/><text:tab/><text:tab/><text:tab/>__________________________________________</text:span></text:p>
      <text:p text:style-name="P149"><text:soft-page-break/><text:span text:style-name="T10">(</text:span><text:span text:style-name="T15">podpis</text:span><text:span text:style-name="T12"> </text:span><text:span text:style-name="T15">osoby</text:span><text:span text:style-name="T19"> </text:span><text:span text:style-name="T15">lub</text:span><text:span text:style-name="T19"> </text:span><text:span text:style-name="T15">osób</text:span><text:span text:style-name="T19"> </text:span><text:span text:style-name="T15">upełnomocnionych</text:span><text:span text:style-name="T19"> </text:span><text:span text:style-name="T15">do</text:span><text:span text:style-name="T19"> </text:span><text:span text:style-name="T15">reprezentowania</text:span><text:span text:style-name="T19"> </text:span><text:span text:style-name="T15">Wykonawcy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atha" svg:font-family="Latha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Batang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language="none" fo:country="none" fo:font-style="italic" fo:font-weight="bold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style:font-name="Calibri" fo:font-size="13pt" fo:language="none" fo:country="none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3" style:display-name="Tekst podstawowy 3" style:family="paragraph" style:parent-style-name="Standard">
      <style:text-properties style:font-name="Arial" fo:font-size="10pt" fo:language="none" fo:country="none" style:font-size-asian="10pt" style:font-name-complex="Arial" style:font-size-complex="10pt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font-name="Optima" fo:font-size="11pt" fo:language="en" fo:country="GB" style:font-size-asian="11pt" style:font-name-complex="Optima" style:font-size-complex="10pt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text-align="end" style:justify-single-word="false" style:vertical-align="top"/>
      <style:text-properties style:font-name="Verdana" fo:font-size="8pt" style:font-size-asian="8pt" style:font-name-complex="Latha" style:font-size-complex="8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fo:orphans="0" fo:widows="0" fo:hyphenation-ladder-count="no-limit" style:text-autospace="none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yl_20_Nagłówek_20_1_20__2b__20_Pogrubienie" style:display-name="Styl Nagłówek 1 + Pogrubienie" style:family="paragraph" style:parent-style-name="Heading_20_1" style:default-outline-level="1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  <style:text-properties style:font-name="Arial" fo:font-size="9pt" fo:language="none" fo:country="none" style:letter-kerning="true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font-style="normal" style:font-style-asian="normal"/>
    </style:style>
    <style:style style:name="WW8Num3z0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4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5z0" style:family="text">
      <style:text-properties fo:font-variant="normal" fo:text-transform="none" style:text-outline="false" style:text-line-through-style="none" style:text-position="0% 100%" style:font-name="Verdana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name-complex="Verdana" style:text-scale="100%" text:display="tru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text-line-through-style="none"/>
    </style:style>
    <style:style style:name="WW8Num7z1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variant="normal" fo:text-transform="none" style:text-outline="false" style:text-line-through-style="none" style:text-position="0% 100%" style:font-name="Verdana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name-complex="Verdana" style:text-scale="100%" text:display="true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variant="normal" fo:text-transform="none" style:text-outline="false" style:text-line-through-style="none" style:text-position="0% 100%" style:font-name="Verdana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name-complex="Verdana" style:text-scale="100%" text:display="true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fo:font-weight="bold" style:font-weight-asian="bold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Verdana" fo:font-size="9pt" fo:font-style="normal" fo:font-weight="bold" style:font-size-asian="9pt" style:font-style-asian="normal" style:font-weight-asian="bold" style:font-name-complex="Verdana" style:font-size-complex="9pt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variant="normal" fo:text-transform="none" style:text-outline="false" style:text-line-through-style="none" style:text-position="0% 100%" style:font-name="Verdana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name-complex="Verdana" style:text-scale="100%" text:display="true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17z2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5_20_Znak" style:display-name="Nagłówek 5 Znak" style:family="text">
      <style:text-properties style:font-name="Calibri" fo:font-size="13pt" fo:language="none" fo:country="none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Znak" style:display-name="Nagłówek Znak" style:family="text">
      <style:text-properties style:font-name="Times New Roman" fo:font-size="12pt" style:font-name-asian="Batang" style:font-size-asian="12pt" style:font-name-complex="Times New Roman" style:font-size-complex="12pt"/>
    </style:style>
    <style:style style:name="Nagłówek_20_Znak2" style:display-name="Nagłówek Znak2" style:family="text">
      <style:text-properties style:font-name="Times New Roman" fo:font-size="12pt" style:font-name-asian="Batang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Batang" style:font-size-asian="12pt" style:font-name-complex="Times New Roman" style:font-size-complex="12pt"/>
    </style:style>
    <style:style style:name="Tekst_20_podstawowy_20_3_20_Znak" style:display-name="Tekst podstawowy 3 Znak" style:family="text">
      <style:text-properties style:font-name="Arial" fo:font-size="10pt" fo:language="none" fo:country="none" style:font-name-asian="Batang" style:font-size-asian="10pt" style:font-name-complex="Times New Roman" style:font-size-complex="10pt"/>
    </style:style>
    <style:style style:name="Page_20_Number" style:display-name="Page Number" style:family="text" style:parent-style-name="Domyślna_20_czcionka_20_akapitu"/>
    <style:style style:name="Tekst_20_podstawowy_20_Znak" style:display-name="Tekst podstawowy Znak" style:family="text">
      <style:text-properties style:font-name="Arial" fo:font-size="12pt" fo:font-style="italic" fo:font-weight="bold" style:font-name-asian="Batang" style:font-size-asian="12pt" style:font-style-asian="italic" style:font-weight-asian="bold" style:font-name-complex="Arial" style:font-size-complex="12pt" style:font-style-complex="italic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Batang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Font_20_Style70" style:display-name="Font Style70" style:family="text">
      <style:text-properties style:font-name="Arial" fo:font-size="10pt" style:font-size-asian="10pt" style:font-name-complex="Arial" style:font-size-complex="10pt"/>
    </style:style>
    <style:style style:name="Tekst_20_komentarza_20_Znak" style:display-name="Tekst komentarza Znak" style:family="text">
      <style:text-properties style:font-name="Times New Roman" style:font-name-asian="Batang" style:font-name-complex="Times New Roma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size="8pt" style:font-name-asian="Batang" style:font-size-asian="8pt" style:font-name-complex="Tahoma" style:font-size-complex="8pt"/>
    </style:style>
    <style:style style:name="Font_20_Style64" style:display-name="Font Style64" style:family="text">
      <style:text-properties style:font-name="Times New Roman" fo:font-size="9pt" style:font-size-asian="9pt" style:font-name-complex="Times New Roman" style:font-size-complex="9pt"/>
    </style:style>
    <style:style style:name="Akapit_20_z_20_listą_20_Znak" style:display-name="Akapit z listą Znak" style:family="text">
      <style:text-properties style:font-name="Times New Roman" fo:font-size="12pt" style:font-name-asian="Batang" style:font-size-asian="12pt" style:font-name-complex="Times New Roman" style:font-size-complex="12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yl_20_Nagłówek_20_1_20__2b__20_Pogrubienie_20_Znak" style:display-name="Styl Nagłówek 1 + Pogrubienie Znak" style:family="text">
      <style:text-properties style:font-name="Arial" fo:font-size="9pt" fo:language="none" fo:country="none" fo:font-weight="bold" style:font-name-asian="Times New Roman" style:font-size-asian="9pt" style:font-weight-asian="bold" style:font-name-complex="Arial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outline-level-style>
      <text:outline-level-style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39cm" fo:text-indent="-0.64cm" fo:margin-left="1.39cm"/>
        </style:list-level-properties>
      </text:outline-level-style>
      <text:outline-level-style text:level="4" style:num-suffix=")" style:num-format="i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318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318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41cm" fo:text-indent="-0.318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9cm" fo:text-indent="-0.64cm" fo:margin-left="1.3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39cm" fo:text-indent="-0.64cm" fo:margin-left="1.39cm"/>
        </style:list-level-properties>
      </text:list-level-style-number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i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Standard">
      <style:paragraph-properties fo:margin-left="0.25cm" fo:margin-right="0.379cm" fo:line-height="115%" fo:text-align="justify" style:justify-single-word="false" fo:text-indent="0cm" style:auto-text-indent="false"/>
    </style:style>
    <style:style style:name="MP3" style:family="paragraph" style:parent-style-name="Standard">
      <style:paragraph-properties fo:margin-left="0.2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5" style:family="paragraph" style:parent-style-name="Standard">
      <style:paragraph-properties fo:text-align="justify" style:justify-single-word="false"/>
    </style:style>
    <style:style style:name="MP6" style:family="paragraph" style:parent-style-name="Standard">
      <style:paragraph-properties fo:margin-left="0.25cm" fo:margin-right="0.379cm" fo:line-height="115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7" style:family="paragraph" style:parent-style-name="Standard">
      <style:paragraph-properties fo:line-height="115%" fo:padding-left="0cm" fo:padding-right="0cm" fo:padding-top="0.035cm" fo:padding-bottom="0cm" fo:border-left="none" fo:border-right="none" fo:border-top="0.51pt solid #000000" fo:border-bottom="none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MP10" style:family="paragraph" style:parent-style-name="Standard">
      <style:paragraph-properties fo:margin-left="0.25cm" fo:margin-right="0.379cm" fo:line-height="115%" fo:text-align="justify" style:justify-single-word="false" fo:text-indent="0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M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/>
    </style:style>
    <style:style style:name="MP12" style:family="paragraph" style:parent-style-name="Standard">
      <style:paragraph-properties fo:margin-left="0cm" fo:margin-right="0.635cm" fo:line-height="115%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13" style:family="paragraph" style:parent-style-name="Standard">
      <style:paragraph-properties fo:margin-left="0cm" fo:margin-right="0.635cm" fo:line-height="115%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MT2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MT3" style:family="text">
      <style:text-properties style:font-name-asian="Verdana"/>
    </style:style>
    <style:style style:name="M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T6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0.801cm" fo:margin-left="1.50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801cm" fo:margin-left="1.50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38cm" fo:margin-bottom="2cm" fo:margin-left="1.6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0.716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7cm" fo:margin-bottom="1.088cm" style:dynamic-spacing="true"/>
      </style:header-style>
      <style:footer-style>
        <style:header-footer-properties fo:min-height="1.284cm" fo:margin-top="1.185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1.6cm" fo:margin-left="2cm" fo:margin-right="2.438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0.716cm" fo:margin-left="2cm" fo:margin-right="2.43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bottom="0.25cm" style:dynamic-spacing="true"/>
      </style:header-style>
      <style:footer-style>
        <style:header-footer-properties fo:min-height="0.884cm" fo:margin-top="0.7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352cm" svg:height="1.561cm" draw:z-index="1"><draw:image xlink:href="Pictures/1000000000000497000001ACDA58A4AA.png" xlink:type="simple" xlink:show="embed" xlink:actuate="onLoad"/></draw:frame><text:tab/><text:tab/><text:tab/><text:tab/><text:tab/><text:tab/><draw:frame draw:style-name="Mfr1" draw:name="grafika2" text:anchor-type="as-char" svg:width="5.625cm" svg:height="1.427cm" draw:z-index="3"><draw:image xlink:href="Pictures/10000000000005310000014515B23EF0.png" xlink:type="simple" xlink:show="embed" xlink:actuate="onLoad"/></draw:frame></text:p>
        <text:p text:style-name="MP2"><text:span text:style-name="MT1">Projekt</text:span><text:span text:style-name="MT2"> </text:span><text:span text:style-name="MT1">pn.</text:span><text:span text:style-name="MT2"> „</text:span><text:span text:style-name="MT1">Uporządkowanie</text:span><text:span text:style-name="MT2"> </text:span><text:span text:style-name="MT1">gospodarki</text:span><text:span text:style-name="MT2"> </text:span><text:span text:style-name="MT1">wodno-ściekowej</text:span><text:span text:style-name="MT2"> </text:span><text:span text:style-name="MT1">Kłodzka</text:span><text:span text:style-name="MT2">” </text:span><text:span text:style-name="MT1">współfinansowany</text:span><text:span text:style-name="MT2"> </text:span><text:span text:style-name="MT1">ze</text:span><text:span text:style-name="MT2"> </text:span><text:span text:style-name="MT1">środków</text:span><text:span text:style-name="MT2"> </text:span><text:span text:style-name="MT1">unijnych,</text:span><text:span text:style-name="MT2"> </text:span><text:span text:style-name="MT1">w</text:span><text:span text:style-name="MT2"> </text:span><text:span text:style-name="MT1">ramach</text:span><text:span text:style-name="MT2"> </text:span><text:span text:style-name="MT1">działania</text:span><text:span text:style-name="MT2"> </text:span><text:span text:style-name="MT1">2.3</text:span><text:span text:style-name="MT2"> „</text:span><text:span text:style-name="MT1">Gospodarka</text:span><text:span text:style-name="MT2"> </text:span><text:span text:style-name="MT1">wodno-ściekowa</text:span><text:span text:style-name="MT2"> </text:span><text:span text:style-name="MT1">w</text:span><text:span text:style-name="MT2"> </text:span><text:span text:style-name="MT1">aglomeracjach</text:span><text:span text:style-name="MT2">”</text:span><text:span text:style-name="MT1">,</text:span><text:span text:style-name="MT2"> </text:span><text:span text:style-name="MT1">II</text:span><text:span text:style-name="MT2"> </text:span><text:span text:style-name="MT1">oś</text:span><text:span text:style-name="MT2"> </text:span><text:span text:style-name="MT1">priorytetowa</text:span><text:span text:style-name="MT2"> „</text:span><text:span text:style-name="MT1">Ochrona</text:span><text:span text:style-name="MT2"> </text:span><text:span text:style-name="MT1">środowiska,</text:span><text:span text:style-name="MT2"> </text:span><text:span text:style-name="MT1">w</text:span><text:span text:style-name="MT2"> </text:span><text:span text:style-name="MT1">tym</text:span><text:span text:style-name="MT2"> </text:span><text:span text:style-name="MT1">adaptacja</text:span><text:span text:style-name="MT2"> </text:span><text:span text:style-name="MT1">do</text:span><text:span text:style-name="MT2"> </text:span><text:span text:style-name="MT1">zmian</text:span><text:span text:style-name="MT2"> </text:span><text:span text:style-name="MT1">klimatu</text:span><text:span text:style-name="MT2">” </text:span><text:span text:style-name="MT1">Programu</text:span><text:span text:style-name="MT2"> </text:span><text:span text:style-name="MT1">Operacyjnego</text:span><text:span text:style-name="MT2"> </text:span><text:span text:style-name="MT1">Infrastruktura</text:span><text:span text:style-name="MT2"> </text:span><text:span text:style-name="MT1">i</text:span><text:span text:style-name="MT2"> </text:span><text:span text:style-name="MT1">Środowisko</text:span><text:span text:style-name="MT2"> </text:span><text:span text:style-name="MT1">2014-2020.</text:span><text:span text:style-name="MT2"> </text:span></text:p>
        <text:p text:style-name="MP3">Umowa<text:span text:style-name="MT3"> </text:span>o<text:span text:style-name="MT3"> </text:span>dofinansowane<text:span text:style-name="MT3"> </text:span>nr<text:span text:style-name="MT3"> </text:span>POIS.02.03.00-00-0025/16-00<text:span text:style-name="MT3"> </text:span>z<text:span text:style-name="MT3"> </text:span>dnia<text:span text:style-name="MT3"> </text:span>06.10.2016r.</text:p>
      </style:header>
      <style:footer>
        <text:p text:style-name="MP4"><text:span text:style-name="MT4">Roboty</text:span><text:span text:style-name="MT5"> </text:span><text:span text:style-name="MT4">budowlane</text:span><text:span text:style-name="MT5"> „</text:span><text:span text:style-name="MT4">MODERNIZACJA</text:span><text:span text:style-name="MT5"> </text:span><text:span text:style-name="MT4">OCZYSZCZALNI</text:span><text:span text:style-name="MT5"> </text:span><text:span text:style-name="MT4">ŚCIEKÓW</text:span><text:span text:style-name="MT5"> </text:span><text:span text:style-name="MT4">W</text:span><text:span text:style-name="MT5"> </text:span><text:span text:style-name="MT4">KŁODZKU</text:span><text:span text:style-name="MT5">”</text:span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1" draw:name="grafika3" text:anchor-type="as-char" svg:width="4.352cm" svg:height="1.561cm" draw:z-index="5"><draw:image xlink:href="Pictures/1000000000000497000001ACDA58A4AA.png" xlink:type="simple" xlink:show="embed" xlink:actuate="onLoad"/></draw:frame><text:tab/><text:tab/><text:tab/><text:tab/><text:tab/><text:tab/><draw:frame draw:style-name="Mfr1" draw:name="grafika4" text:anchor-type="as-char" svg:width="5.625cm" svg:height="1.427cm" draw:z-index="6"><draw:image xlink:href="Pictures/10000000000005310000014515B23EF0.png" xlink:type="simple" xlink:show="embed" xlink:actuate="onLoad"/></draw:frame></text:p>
        <text:p text:style-name="MP6"><text:span text:style-name="MT1">Projekt</text:span><text:span text:style-name="MT2"> </text:span><text:span text:style-name="MT1">pn.</text:span><text:span text:style-name="MT2"> „</text:span><text:span text:style-name="MT1">Uporządkowanie</text:span><text:span text:style-name="MT2"> </text:span><text:span text:style-name="MT1">gospodarki</text:span><text:span text:style-name="MT2"> </text:span><text:span text:style-name="MT1">wodno-ściekowej</text:span><text:span text:style-name="MT2"> </text:span><text:span text:style-name="MT1">Kłodzka</text:span><text:span text:style-name="MT2">” </text:span><text:span text:style-name="MT1">współfinansowany</text:span><text:span text:style-name="MT2"> </text:span><text:span text:style-name="MT1">ze</text:span><text:span text:style-name="MT2"> </text:span><text:span text:style-name="MT1">środków</text:span><text:span text:style-name="MT2"> </text:span><text:span text:style-name="MT1">unijnych,</text:span><text:span text:style-name="MT2"> </text:span><text:span text:style-name="MT1">w</text:span><text:span text:style-name="MT2"> </text:span><text:span text:style-name="MT1">ramach</text:span><text:span text:style-name="MT2"> </text:span><text:span text:style-name="MT1">działania</text:span><text:span text:style-name="MT2"> </text:span><text:span text:style-name="MT1">2.3</text:span><text:span text:style-name="MT2"> „</text:span><text:span text:style-name="MT1">Gospodarka</text:span><text:span text:style-name="MT2"> </text:span><text:span text:style-name="MT1">wodno-ściekowa</text:span><text:span text:style-name="MT2"> </text:span><text:span text:style-name="MT1">w</text:span><text:span text:style-name="MT2"> </text:span><text:span text:style-name="MT1">aglomeracjach</text:span><text:span text:style-name="MT2">”</text:span><text:span text:style-name="MT1">,</text:span><text:span text:style-name="MT2"> </text:span><text:span text:style-name="MT1">II</text:span><text:span text:style-name="MT2"> </text:span><text:span text:style-name="MT1">oś</text:span><text:span text:style-name="MT2"> </text:span><text:span text:style-name="MT1">priorytetowa</text:span><text:span text:style-name="MT2"> „</text:span><text:span text:style-name="MT1">Ochrona</text:span><text:span text:style-name="MT2"> </text:span><text:span text:style-name="MT1">środowiska,</text:span><text:span text:style-name="MT2"> </text:span><text:span text:style-name="MT1">w</text:span><text:span text:style-name="MT2"> </text:span><text:span text:style-name="MT1">tym</text:span><text:span text:style-name="MT2"> </text:span><text:span text:style-name="MT1">adaptacja</text:span><text:span text:style-name="MT2"> </text:span><text:span text:style-name="MT1">do</text:span><text:span text:style-name="MT2"> </text:span><text:span text:style-name="MT1">zmian</text:span><text:span text:style-name="MT2"> </text:span><text:span text:style-name="MT1">klimatu</text:span><text:span text:style-name="MT2">” </text:span><text:span text:style-name="MT1">Programu</text:span><text:span text:style-name="MT2"> </text:span><text:span text:style-name="MT1">Operacyjnego</text:span><text:span text:style-name="MT2"> </text:span><text:span text:style-name="MT1">Infrastruktura</text:span><text:span text:style-name="MT2"> </text:span><text:span text:style-name="MT1">i</text:span><text:span text:style-name="MT2"> </text:span><text:span text:style-name="MT1">Środowisko</text:span><text:span text:style-name="MT2"> </text:span><text:span text:style-name="MT1">2014-2020.</text:span><text:span text:style-name="MT2"> </text:span></text:p>
        <text:p text:style-name="MP3">Umowa<text:span text:style-name="MT3"> </text:span>o<text:span text:style-name="MT3"> </text:span>dofinansowane<text:span text:style-name="MT3"> </text:span>nr<text:span text:style-name="MT3"> </text:span>POIS.02.03.00-00-0025/16-00<text:span text:style-name="MT3"> </text:span>z<text:span text:style-name="MT3"> </text:span>dnia<text:span text:style-name="MT3"> </text:span>06.10.2016r.</text:p>
      </style:header>
      <style:footer>
        <text:p text:style-name="MP7"><draw:frame draw:style-name="Mfr2" draw:name="Ramka1" text:anchor-type="paragraph" svg:x="18.999cm" svg:y="0.487cm" svg:width="0.49cm" svg:height="0.37cm" draw:z-index="4"><draw:text-box><text:p text:style-name="MP8"><text:span text:style-name="Page_20_Number"><text:span text:style-name="MT6"><text:page-number text:select-page="current">1</text:page-number></text:span></text:span></text:p></draw:text-box></draw:frame><text:span text:style-name="MT4">Roboty</text:span><text:span text:style-name="MT5"> </text:span><text:span text:style-name="MT4">budowlane</text:span><text:span text:style-name="MT5"> „</text:span><text:span text:style-name="MT4">Budowa</text:span><text:span text:style-name="MT5"> </text:span><text:span text:style-name="MT4">kanalizacji</text:span><text:span text:style-name="MT5"> </text:span><text:span text:style-name="MT4">sanitarnej</text:span><text:span text:style-name="MT5"> </text:span><text:span text:style-name="MT4">w</text:span><text:span text:style-name="MT5"> </text:span><text:span text:style-name="MT4">ul.</text:span><text:span text:style-name="MT5"> </text:span><text:span text:style-name="MT4">Zajęczej</text:span><text:span text:style-name="MT5"> </text:span><text:span text:style-name="MT4">w Kłodzku</text:span><text:span text:style-name="MT5">”</text:span></text:p>
      </style:footer>
    </style:master-page>
    <style:master-page style:name="Pierwsza_20_konwersja_20_1" style:display-name="Pierwsza konwersja 1" style:page-layout-name="Mpm2" style:next-style-name="Konwertuj_20_1">
      <style:header>
        <text:p text:style-name="MP1"><draw:frame draw:style-name="Mfr1" draw:name="grafika7" text:anchor-type="as-char" svg:width="4.352cm" svg:height="1.561cm" draw:z-index="7"><draw:image xlink:href="Pictures/1000000000000497000001ACDA58A4AA.png" xlink:type="simple" xlink:show="embed" xlink:actuate="onLoad"/></draw:frame><text:tab/><text:tab/><text:tab/><text:tab/><text:tab/><text:tab/><draw:frame draw:style-name="Mfr1" draw:name="grafika8" text:anchor-type="as-char" svg:width="5.625cm" svg:height="1.427cm" draw:z-index="8"><draw:image xlink:href="Pictures/10000000000005310000014515B23EF0.png" xlink:type="simple" xlink:show="embed" xlink:actuate="onLoad"/></draw:frame></text:p>
        <text:p text:style-name="MP2"><text:span text:style-name="MT1">Projekt</text:span><text:span text:style-name="MT2"> </text:span><text:span text:style-name="MT1">pn.</text:span><text:span text:style-name="MT2"> „</text:span><text:span text:style-name="MT1">Uporządkowanie</text:span><text:span text:style-name="MT2"> </text:span><text:span text:style-name="MT1">gospodarki</text:span><text:span text:style-name="MT2"> </text:span><text:span text:style-name="MT1">wodno-ściekowej</text:span><text:span text:style-name="MT2"> </text:span><text:span text:style-name="MT1">Kłodzka</text:span><text:span text:style-name="MT2">” </text:span><text:span text:style-name="MT1">współfinansowany</text:span><text:span text:style-name="MT2"> </text:span><text:span text:style-name="MT1">ze</text:span><text:span text:style-name="MT2"> </text:span><text:span text:style-name="MT1">środków</text:span><text:span text:style-name="MT2"> </text:span><text:span text:style-name="MT1">unijnych,</text:span><text:span text:style-name="MT2"> </text:span><text:span text:style-name="MT1">w</text:span><text:span text:style-name="MT2"> </text:span><text:span text:style-name="MT1">ramach</text:span><text:span text:style-name="MT2"> </text:span><text:span text:style-name="MT1">działania</text:span><text:span text:style-name="MT2"> </text:span><text:span text:style-name="MT1">2.3</text:span><text:span text:style-name="MT2"> „</text:span><text:span text:style-name="MT1">Gospodarka</text:span><text:span text:style-name="MT2"> </text:span><text:span text:style-name="MT1">wodno-ściekowa</text:span><text:span text:style-name="MT2"> </text:span><text:span text:style-name="MT1">w</text:span><text:span text:style-name="MT2"> </text:span><text:span text:style-name="MT1">aglomeracjach</text:span><text:span text:style-name="MT2">”</text:span><text:span text:style-name="MT1">,</text:span><text:span text:style-name="MT2"> </text:span><text:span text:style-name="MT1">II</text:span><text:span text:style-name="MT2"> </text:span><text:span text:style-name="MT1">oś</text:span><text:span text:style-name="MT2"> </text:span><text:span text:style-name="MT1">priorytetowa</text:span><text:span text:style-name="MT2"> „</text:span><text:span text:style-name="MT1">Ochrona</text:span><text:span text:style-name="MT2"> </text:span><text:span text:style-name="MT1">środowiska,</text:span><text:span text:style-name="MT2"> </text:span><text:span text:style-name="MT1">w</text:span><text:span text:style-name="MT2"> </text:span><text:span text:style-name="MT1">tym</text:span><text:span text:style-name="MT2"> </text:span><text:span text:style-name="MT1">adaptacja</text:span><text:span text:style-name="MT2"> </text:span><text:span text:style-name="MT1">do</text:span><text:span text:style-name="MT2"> </text:span><text:span text:style-name="MT1">zmian</text:span><text:span text:style-name="MT2"> </text:span><text:span text:style-name="MT1">klimatu</text:span><text:span text:style-name="MT2">” </text:span><text:span text:style-name="MT1">Programu</text:span><text:span text:style-name="MT2"> </text:span><text:span text:style-name="MT1">Operacyjnego</text:span><text:span text:style-name="MT2"> </text:span><text:span text:style-name="MT1">Infrastruktura</text:span><text:span text:style-name="MT2"> </text:span><text:span text:style-name="MT1">i</text:span><text:span text:style-name="MT2"> </text:span><text:span text:style-name="MT1">Środowisko</text:span><text:span text:style-name="MT2"> </text:span><text:span text:style-name="MT1">2014-2020.</text:span><text:span text:style-name="MT2"> </text:span></text:p>
        <text:p text:style-name="MP3">Umowa<text:span text:style-name="MT3"> </text:span>o<text:span text:style-name="MT3"> </text:span>dofinansowane<text:span text:style-name="MT3"> </text:span>nr<text:span text:style-name="MT3"> </text:span>POIS.02.03.00-00-0025/16-00<text:span text:style-name="MT3"> </text:span>z<text:span text:style-name="MT3"> </text:span>dnia<text:span text:style-name="MT3"> </text:span>06.10.2016r.</text:p>
        <text:p text:style-name="MP9"/>
      </style:header>
      <style:footer>
        <text:p text:style-name="MP7"><draw:frame draw:style-name="Mfr2" draw:name="Ramka2" text:anchor-type="paragraph" svg:x="18.999cm" svg:y="0.487cm" svg:width="0.49cm" svg:height="0.37cm" draw:z-index="25"><draw:text-box><text:p text:style-name="MP8"><text:span text:style-name="Page_20_Number"><text:span text:style-name="MT6"><text:page-number text:select-page="current">4</text:page-number></text:span></text:span></text:p></draw:text-box></draw:frame><text:span text:style-name="MT4">Roboty</text:span><text:span text:style-name="MT5"> </text:span><text:span text:style-name="MT4">budowlane</text:span><text:span text:style-name="MT5"> „</text:span><text:span text:style-name="MT4">Budowa</text:span><text:span text:style-name="MT5"> </text:span><text:span text:style-name="MT4">kanalizacji</text:span><text:span text:style-name="MT5"> </text:span><text:span text:style-name="MT4">sanitarnej</text:span><text:span text:style-name="MT5"> </text:span><text:span text:style-name="MT4">w</text:span><text:span text:style-name="MT5"> </text:span><text:span text:style-name="MT4">ul.</text:span><text:span text:style-name="MT5"> </text:span><text:span text:style-name="MT4">Zajęczej</text:span><text:span text:style-name="MT5"> </text:span><text:span text:style-name="MT4">w Kłodzku</text:span><text:span text:style-name="MT5">”</text:span></text:p>
      </style:footer>
    </style:master-page>
    <style:master-page style:name="Konwertuj_20_1" style:display-name="Konwertuj 1" style:page-layout-name="Mpm2">
      <style:header>
        <text:p text:style-name="MP1"><draw:frame draw:style-name="Mfr1" draw:name="grafika5" text:anchor-type="as-char" svg:width="4.352cm" svg:height="1.561cm" draw:z-index="21"><draw:image xlink:href="Pictures/1000000000000497000001ACDA58A4AA.png" xlink:type="simple" xlink:show="embed" xlink:actuate="onLoad"/></draw:frame><text:tab/><text:tab/><text:tab/><text:tab/><text:tab/><text:tab/><draw:frame draw:style-name="Mfr1" draw:name="grafika6" text:anchor-type="as-char" svg:width="5.625cm" svg:height="1.427cm" draw:z-index="24"><draw:image xlink:href="Pictures/10000000000005310000014515B23EF0.png" xlink:type="simple" xlink:show="embed" xlink:actuate="onLoad"/></draw:frame></text:p>
        <text:p text:style-name="MP2"><text:span text:style-name="MT1">Projekt</text:span><text:span text:style-name="MT2"> </text:span><text:span text:style-name="MT1">pn.</text:span><text:span text:style-name="MT2"> „</text:span><text:span text:style-name="MT1">Uporządkowanie</text:span><text:span text:style-name="MT2"> </text:span><text:span text:style-name="MT1">gospodarki</text:span><text:span text:style-name="MT2"> </text:span><text:span text:style-name="MT1">wodno-ściekowej</text:span><text:span text:style-name="MT2"> </text:span><text:span text:style-name="MT1">Kłodzka</text:span><text:span text:style-name="MT2">” </text:span><text:span text:style-name="MT1">współfinansowany</text:span><text:span text:style-name="MT2"> </text:span><text:span text:style-name="MT1">ze</text:span><text:span text:style-name="MT2"> </text:span><text:span text:style-name="MT1">środków</text:span><text:span text:style-name="MT2"> </text:span><text:span text:style-name="MT1">unijnych,</text:span><text:span text:style-name="MT2"> </text:span><text:span text:style-name="MT1">w</text:span><text:span text:style-name="MT2"> </text:span><text:span text:style-name="MT1">ramach</text:span><text:span text:style-name="MT2"> </text:span><text:span text:style-name="MT1">działania</text:span><text:span text:style-name="MT2"> </text:span><text:span text:style-name="MT1">2.3</text:span><text:span text:style-name="MT2"> „</text:span><text:span text:style-name="MT1">Gospodarka</text:span><text:span text:style-name="MT2"> </text:span><text:span text:style-name="MT1">wodno-ściekowa</text:span><text:span text:style-name="MT2"> </text:span><text:span text:style-name="MT1">w</text:span><text:span text:style-name="MT2"> </text:span><text:span text:style-name="MT1">aglomeracjach</text:span><text:span text:style-name="MT2">”</text:span><text:span text:style-name="MT1">,</text:span><text:span text:style-name="MT2"> </text:span><text:span text:style-name="MT1">II</text:span><text:span text:style-name="MT2"> </text:span><text:span text:style-name="MT1">oś</text:span><text:span text:style-name="MT2"> </text:span><text:span text:style-name="MT1">priorytetowa</text:span><text:span text:style-name="MT2"> „</text:span><text:span text:style-name="MT1">Ochrona</text:span><text:span text:style-name="MT2"> </text:span><text:span text:style-name="MT1">środowiska,</text:span><text:span text:style-name="MT2"> </text:span><text:span text:style-name="MT1">w</text:span><text:span text:style-name="MT2"> </text:span><text:span text:style-name="MT1">tym</text:span><text:span text:style-name="MT2"> </text:span><text:span text:style-name="MT1">adaptacja</text:span><text:span text:style-name="MT2"> </text:span><text:span text:style-name="MT1">do</text:span><text:span text:style-name="MT2"> </text:span><text:span text:style-name="MT1">zmian</text:span><text:span text:style-name="MT2"> </text:span><text:span text:style-name="MT1">klimatu</text:span><text:span text:style-name="MT2">” </text:span><text:span text:style-name="MT1">Programu</text:span><text:span text:style-name="MT2"> </text:span><text:span text:style-name="MT1">Operacyjnego</text:span><text:span text:style-name="MT2"> </text:span><text:span text:style-name="MT1">Infrastruktura</text:span><text:span text:style-name="MT2"> </text:span><text:span text:style-name="MT1">i</text:span><text:span text:style-name="MT2"> </text:span><text:span text:style-name="MT1">Środowisko</text:span><text:span text:style-name="MT2"> </text:span><text:span text:style-name="MT1">2014-2020.</text:span><text:span text:style-name="MT2"> </text:span></text:p>
        <text:p text:style-name="MP3">Umowa<text:span text:style-name="MT3"> </text:span>o<text:span text:style-name="MT3"> </text:span>dofinansowane<text:span text:style-name="MT3"> </text:span>nr<text:span text:style-name="MT3"> </text:span>POIS.02.03.00-00-0025/16-00<text:span text:style-name="MT3"> </text:span>z<text:span text:style-name="MT3"> </text:span>dnia<text:span text:style-name="MT3"> </text:span>06.10.2016r.</text:p>
      </style:header>
      <style:footer>
        <text:p text:style-name="MP4"><text:span text:style-name="MT4">Roboty</text:span><text:span text:style-name="MT5"> </text:span><text:span text:style-name="MT4">budowlane</text:span><text:span text:style-name="MT5"> „</text:span><text:span text:style-name="MT4">MODERNIZACJA</text:span><text:span text:style-name="MT5"> </text:span><text:span text:style-name="MT4">OCZYSZCZALNI</text:span><text:span text:style-name="MT5"> </text:span><text:span text:style-name="MT4">ŚCIEKÓW</text:span><text:span text:style-name="MT5"> </text:span><text:span text:style-name="MT4">W</text:span><text:span text:style-name="MT5"> </text:span><text:span text:style-name="MT4">KŁODZKU</text:span><text:span text:style-name="MT5">”</text:span></text:p>
      </style:footer>
    </style:master-page>
    <style:master-page style:name="Pierwsza_20_konwersja_20_2" style:display-name="Pierwsza konwersja 2" style:page-layout-name="Mpm2" style:next-style-name="Konwertuj_20_2">
      <style:header>
        <text:p text:style-name="MP1"><draw:frame draw:style-name="Mfr1" draw:name="grafika11" text:anchor-type="as-char" svg:width="4.352cm" svg:height="1.561cm" draw:z-index="9"><draw:image xlink:href="Pictures/1000000000000497000001ACDA58A4AA.png" xlink:type="simple" xlink:show="embed" xlink:actuate="onLoad"/></draw:frame><text:tab/><text:tab/><text:tab/><text:tab/><text:tab/><text:tab/><draw:frame draw:style-name="Mfr1" draw:name="grafika12" text:anchor-type="as-char" svg:width="5.625cm" svg:height="1.427cm" draw:z-index="10"><draw:image xlink:href="Pictures/10000000000005310000014515B23EF0.png" xlink:type="simple" xlink:show="embed" xlink:actuate="onLoad"/></draw:frame></text:p>
        <text:p text:style-name="MP2"><text:span text:style-name="MT1">Projekt</text:span><text:span text:style-name="MT2"> </text:span><text:span text:style-name="MT1">pn.</text:span><text:span text:style-name="MT2"> „</text:span><text:span text:style-name="MT1">Uporządkowanie</text:span><text:span text:style-name="MT2"> </text:span><text:span text:style-name="MT1">gospodarki</text:span><text:span text:style-name="MT2"> </text:span><text:span text:style-name="MT1">wodno-ściekowej</text:span><text:span text:style-name="MT2"> </text:span><text:span text:style-name="MT1">Kłodzka</text:span><text:span text:style-name="MT2">” </text:span><text:span text:style-name="MT1">współfinansowany</text:span><text:span text:style-name="MT2"> </text:span><text:span text:style-name="MT1">ze</text:span><text:span text:style-name="MT2"> </text:span><text:span text:style-name="MT1">środków</text:span><text:span text:style-name="MT2"> </text:span><text:span text:style-name="MT1">unijnych,</text:span><text:span text:style-name="MT2"> </text:span><text:span text:style-name="MT1">w</text:span><text:span text:style-name="MT2"> </text:span><text:span text:style-name="MT1">ramach</text:span><text:span text:style-name="MT2"> </text:span><text:span text:style-name="MT1">działania</text:span><text:span text:style-name="MT2"> </text:span><text:span text:style-name="MT1">2.3</text:span><text:span text:style-name="MT2"> „</text:span><text:span text:style-name="MT1">Gospodarka</text:span><text:span text:style-name="MT2"> </text:span><text:span text:style-name="MT1">wodno-ściekowa</text:span><text:span text:style-name="MT2"> </text:span><text:span text:style-name="MT1">w</text:span><text:span text:style-name="MT2"> </text:span><text:span text:style-name="MT1">aglomeracjach</text:span><text:span text:style-name="MT2">”</text:span><text:span text:style-name="MT1">,</text:span><text:span text:style-name="MT2"> </text:span><text:span text:style-name="MT1">II</text:span><text:span text:style-name="MT2"> </text:span><text:span text:style-name="MT1">oś</text:span><text:span text:style-name="MT2"> </text:span><text:span text:style-name="MT1">priorytetowa</text:span><text:span text:style-name="MT2"> „</text:span><text:span text:style-name="MT1">Ochrona</text:span><text:span text:style-name="MT2"> </text:span><text:span text:style-name="MT1">środowiska,</text:span><text:span text:style-name="MT2"> </text:span><text:span text:style-name="MT1">w</text:span><text:span text:style-name="MT2"> </text:span><text:span text:style-name="MT1">tym</text:span><text:span text:style-name="MT2"> </text:span><text:span text:style-name="MT1">adaptacja</text:span><text:span text:style-name="MT2"> </text:span><text:span text:style-name="MT1">do</text:span><text:span text:style-name="MT2"> </text:span><text:span text:style-name="MT1">zmian</text:span><text:span text:style-name="MT2"> </text:span><text:span text:style-name="MT1">klimatu</text:span><text:span text:style-name="MT2">” </text:span><text:span text:style-name="MT1">Programu</text:span><text:span text:style-name="MT2"> </text:span><text:span text:style-name="MT1">Operacyjnego</text:span><text:span text:style-name="MT2"> </text:span><text:span text:style-name="MT1">Infrastruktura</text:span><text:span text:style-name="MT2"> </text:span><text:span text:style-name="MT1">i</text:span><text:span text:style-name="MT2"> </text:span><text:span text:style-name="MT1">Środowisko</text:span><text:span text:style-name="MT2"> </text:span><text:span text:style-name="MT1">2014-2020.</text:span><text:span text:style-name="MT2"> </text:span></text:p>
        <text:p text:style-name="MP3">Umowa<text:span text:style-name="MT3"> </text:span>o<text:span text:style-name="MT3"> </text:span>dofinansowane<text:span text:style-name="MT3"> </text:span>nr<text:span text:style-name="MT3"> </text:span>POIS.02.03.00-00-0025/16-00<text:span text:style-name="MT3"> </text:span>z<text:span text:style-name="MT3"> </text:span>dnia<text:span text:style-name="MT3"> </text:span>06.10.2016r.</text:p>
      </style:header>
      <style:footer>
        <text:p text:style-name="MP7"><draw:frame draw:style-name="Mfr2" draw:name="Ramka3" text:anchor-type="paragraph" svg:x="18.999cm" svg:y="0.487cm" svg:width="0.49cm" svg:height="0.37cm" draw:z-index="26"><draw:text-box><text:p text:style-name="MP8"><text:span text:style-name="Page_20_Number"><text:span text:style-name="MT6"><text:page-number text:select-page="current">8</text:page-number></text:span></text:span></text:p></draw:text-box></draw:frame><text:span text:style-name="MT4">Roboty</text:span><text:span text:style-name="MT5"> </text:span><text:span text:style-name="MT4">budowlane</text:span><text:span text:style-name="MT5"> „</text:span><text:span text:style-name="MT4">Budowa</text:span><text:span text:style-name="MT5"> </text:span><text:span text:style-name="MT4">kanalizacji</text:span><text:span text:style-name="MT5"> </text:span><text:span text:style-name="MT4">sanitarnej</text:span><text:span text:style-name="MT5"> </text:span><text:span text:style-name="MT4">w</text:span><text:span text:style-name="MT5"> </text:span><text:span text:style-name="MT4">ul.</text:span><text:span text:style-name="MT5"> </text:span><text:span text:style-name="MT4">Zajęczej</text:span><text:span text:style-name="MT5"> </text:span><text:span text:style-name="MT4">w Kłodzku</text:span><text:span text:style-name="MT5">”</text:span></text:p>
      </style:footer>
    </style:master-page>
    <style:master-page style:name="Konwertuj_20_2" style:display-name="Konwertuj 2" style:page-layout-name="Mpm2">
      <style:header>
        <text:p text:style-name="MP1"><draw:frame draw:style-name="Mfr1" draw:name="grafika9" text:anchor-type="as-char" svg:width="4.352cm" svg:height="1.561cm" draw:z-index="0"><draw:image xlink:href="Pictures/1000000000000497000001ACDA58A4AA.png" xlink:type="simple" xlink:show="embed" xlink:actuate="onLoad"/></draw:frame><text:tab/><text:tab/><text:tab/><text:tab/><text:tab/><text:tab/><draw:frame draw:style-name="Mfr1" draw:name="grafika10" text:anchor-type="as-char" svg:width="5.625cm" svg:height="1.427cm" draw:z-index="0"><draw:image xlink:href="Pictures/10000000000005310000014515B23EF0.png" xlink:type="simple" xlink:show="embed" xlink:actuate="onLoad"/></draw:frame></text:p>
        <text:p text:style-name="MP2"><text:span text:style-name="MT1">Projekt</text:span><text:span text:style-name="MT2"> </text:span><text:span text:style-name="MT1">pn.</text:span><text:span text:style-name="MT2"> „</text:span><text:span text:style-name="MT1">Uporządkowanie</text:span><text:span text:style-name="MT2"> </text:span><text:span text:style-name="MT1">gospodarki</text:span><text:span text:style-name="MT2"> </text:span><text:span text:style-name="MT1">wodno-ściekowej</text:span><text:span text:style-name="MT2"> </text:span><text:span text:style-name="MT1">Kłodzka</text:span><text:span text:style-name="MT2">” </text:span><text:span text:style-name="MT1">współfinansowany</text:span><text:span text:style-name="MT2"> </text:span><text:span text:style-name="MT1">ze</text:span><text:span text:style-name="MT2"> </text:span><text:span text:style-name="MT1">środków</text:span><text:span text:style-name="MT2"> </text:span><text:span text:style-name="MT1">unijnych,</text:span><text:span text:style-name="MT2"> </text:span><text:span text:style-name="MT1">w</text:span><text:span text:style-name="MT2"> </text:span><text:span text:style-name="MT1">ramach</text:span><text:span text:style-name="MT2"> </text:span><text:span text:style-name="MT1">działania</text:span><text:span text:style-name="MT2"> </text:span><text:span text:style-name="MT1">2.3</text:span><text:span text:style-name="MT2"> „</text:span><text:span text:style-name="MT1">Gospodarka</text:span><text:span text:style-name="MT2"> </text:span><text:span text:style-name="MT1">wodno-ściekowa</text:span><text:span text:style-name="MT2"> </text:span><text:span text:style-name="MT1">w</text:span><text:span text:style-name="MT2"> </text:span><text:span text:style-name="MT1">aglomeracjach</text:span><text:span text:style-name="MT2">”</text:span><text:span text:style-name="MT1">,</text:span><text:span text:style-name="MT2"> </text:span><text:span text:style-name="MT1">II</text:span><text:span text:style-name="MT2"> </text:span><text:span text:style-name="MT1">oś</text:span><text:span text:style-name="MT2"> </text:span><text:span text:style-name="MT1">priorytetowa</text:span><text:span text:style-name="MT2"> „</text:span><text:span text:style-name="MT1">Ochrona</text:span><text:span text:style-name="MT2"> </text:span><text:span text:style-name="MT1">środowiska,</text:span><text:span text:style-name="MT2"> </text:span><text:span text:style-name="MT1">w</text:span><text:span text:style-name="MT2"> </text:span><text:span text:style-name="MT1">tym</text:span><text:span text:style-name="MT2"> </text:span><text:span text:style-name="MT1">adaptacja</text:span><text:span text:style-name="MT2"> </text:span><text:span text:style-name="MT1">do</text:span><text:span text:style-name="MT2"> </text:span><text:span text:style-name="MT1">zmian</text:span><text:span text:style-name="MT2"> </text:span><text:span text:style-name="MT1">klimatu</text:span><text:span text:style-name="MT2">” </text:span><text:span text:style-name="MT1">Programu</text:span><text:span text:style-name="MT2"> </text:span><text:span text:style-name="MT1">Operacyjnego</text:span><text:span text:style-name="MT2"> </text:span><text:span text:style-name="MT1">Infrastruktura</text:span><text:span text:style-name="MT2"> </text:span><text:span text:style-name="MT1">i</text:span><text:span text:style-name="MT2"> </text:span><text:span text:style-name="MT1">Środowisko</text:span><text:span text:style-name="MT2"> </text:span><text:span text:style-name="MT1">2014-2020.</text:span><text:span text:style-name="MT2"> </text:span></text:p>
        <text:p text:style-name="MP3">Umowa<text:span text:style-name="MT3"> </text:span>o<text:span text:style-name="MT3"> </text:span>dofinansowane<text:span text:style-name="MT3"> </text:span>nr<text:span text:style-name="MT3"> </text:span>POIS.02.03.00-00-0025/16-00<text:span text:style-name="MT3"> </text:span>z<text:span text:style-name="MT3"> </text:span>dnia<text:span text:style-name="MT3"> </text:span>06.10.2016r.</text:p>
      </style:header>
      <style:footer>
        <text:p text:style-name="MP4"><text:span text:style-name="MT4">Roboty</text:span><text:span text:style-name="MT5"> </text:span><text:span text:style-name="MT4">budowlane</text:span><text:span text:style-name="MT5"> „</text:span><text:span text:style-name="MT4">MODERNIZACJA</text:span><text:span text:style-name="MT5"> </text:span><text:span text:style-name="MT4">OCZYSZCZALNI</text:span><text:span text:style-name="MT5"> </text:span><text:span text:style-name="MT4">ŚCIEKÓW</text:span><text:span text:style-name="MT5"> </text:span><text:span text:style-name="MT4">W</text:span><text:span text:style-name="MT5"> </text:span><text:span text:style-name="MT4">KŁODZKU</text:span><text:span text:style-name="MT5">”</text:span></text:p>
      </style:footer>
    </style:master-page>
    <style:master-page style:name="Pierwsza_20_konwersja_20_3" style:display-name="Pierwsza konwersja 3" style:page-layout-name="Mpm3" style:next-style-name="Konwertuj_20_3">
      <style:header>
        <text:p text:style-name="MP1"><draw:frame draw:style-name="Mfr1" draw:name="grafika15" text:anchor-type="as-char" svg:width="4.352cm" svg:height="1.561cm" draw:z-index="0"><draw:image xlink:href="Pictures/1000000000000497000001ACDA58A4AA.png" xlink:type="simple" xlink:show="embed" xlink:actuate="onLoad"/></draw:frame><text:tab/><text:tab/><text:tab/><text:tab/><text:tab/><text:tab/><draw:frame draw:style-name="Mfr1" draw:name="grafika16" text:anchor-type="as-char" svg:width="5.625cm" svg:height="1.427cm" draw:z-index="0"><draw:image xlink:href="Pictures/10000000000005310000014515B23EF0.png" xlink:type="simple" xlink:show="embed" xlink:actuate="onLoad"/></draw:frame></text:p>
        <text:p text:style-name="MP2"><text:span text:style-name="MT1">Projekt</text:span><text:span text:style-name="MT2"> </text:span><text:span text:style-name="MT1">pn.</text:span><text:span text:style-name="MT2"> „</text:span><text:span text:style-name="MT1">Uporządkowanie</text:span><text:span text:style-name="MT2"> </text:span><text:span text:style-name="MT1">gospodarki</text:span><text:span text:style-name="MT2"> </text:span><text:span text:style-name="MT1">wodno-ściekowej</text:span><text:span text:style-name="MT2"> </text:span><text:span text:style-name="MT1">Kłodzka</text:span><text:span text:style-name="MT2">” </text:span><text:span text:style-name="MT1">współfinansowany</text:span><text:span text:style-name="MT2"> </text:span><text:span text:style-name="MT1">ze</text:span><text:span text:style-name="MT2"> </text:span><text:span text:style-name="MT1">środków</text:span><text:span text:style-name="MT2"> </text:span><text:span text:style-name="MT1">unijnych,</text:span><text:span text:style-name="MT2"> </text:span><text:span text:style-name="MT1">w</text:span><text:span text:style-name="MT2"> </text:span><text:span text:style-name="MT1">ramach</text:span><text:span text:style-name="MT2"> </text:span><text:span text:style-name="MT1">działania</text:span><text:span text:style-name="MT2"> </text:span><text:span text:style-name="MT1">2.3</text:span><text:span text:style-name="MT2"> „</text:span><text:span text:style-name="MT1">Gospodarka</text:span><text:span text:style-name="MT2"> </text:span><text:span text:style-name="MT1">wodno-ściekowa</text:span><text:span text:style-name="MT2"> </text:span><text:span text:style-name="MT1">w</text:span><text:span text:style-name="MT2"> </text:span><text:span text:style-name="MT1">aglomeracjach</text:span><text:span text:style-name="MT2">”</text:span><text:span text:style-name="MT1">,</text:span><text:span text:style-name="MT2"> </text:span><text:span text:style-name="MT1">II</text:span><text:span text:style-name="MT2"> </text:span><text:span text:style-name="MT1">oś</text:span><text:span text:style-name="MT2"> </text:span><text:span text:style-name="MT1">priorytetowa</text:span><text:span text:style-name="MT2"> „</text:span><text:span text:style-name="MT1">Ochrona</text:span><text:span text:style-name="MT2"> </text:span><text:span text:style-name="MT1">środowiska,</text:span><text:span text:style-name="MT2"> </text:span><text:span text:style-name="MT1">w</text:span><text:span text:style-name="MT2"> </text:span><text:span text:style-name="MT1">tym</text:span><text:span text:style-name="MT2"> </text:span><text:span text:style-name="MT1">adaptacja</text:span><text:span text:style-name="MT2"> </text:span><text:span text:style-name="MT1">do</text:span><text:span text:style-name="MT2"> </text:span><text:span text:style-name="MT1">zmian</text:span><text:span text:style-name="MT2"> </text:span><text:span text:style-name="MT1">klimatu</text:span><text:span text:style-name="MT2">” </text:span><text:span text:style-name="MT1">Programu</text:span><text:span text:style-name="MT2"> </text:span><text:span text:style-name="MT1">Operacyjnego</text:span><text:span text:style-name="MT2"> </text:span><text:span text:style-name="MT1">Infrastruktura</text:span><text:span text:style-name="MT2"> </text:span><text:span text:style-name="MT1">i</text:span><text:span text:style-name="MT2"> </text:span><text:span text:style-name="MT1">Środowisko</text:span><text:span text:style-name="MT2"> </text:span><text:span text:style-name="MT1">2014-2020.</text:span><text:span text:style-name="MT2"> </text:span></text:p>
        <text:p text:style-name="MP3">Umowa<text:span text:style-name="MT3"> </text:span>o<text:span text:style-name="MT3"> </text:span>dofinansowane<text:span text:style-name="MT3"> </text:span>nr<text:span text:style-name="MT3"> </text:span>POIS.02.03.00-00-0025/16-00<text:span text:style-name="MT3"> </text:span>z<text:span text:style-name="MT3"> </text:span>dnia<text:span text:style-name="MT3"> </text:span>06.10.2016r.</text:p>
      </style:header>
      <style:footer>
        <text:p text:style-name="MP7"><draw:frame draw:style-name="Mfr2" draw:name="Ramka4" text:anchor-type="paragraph" svg:x="18.999cm" svg:y="0.487cm" svg:width="0.49cm" svg:height="0.37cm" draw:z-index="0"><draw:text-box><text:p text:style-name="MP8"><text:span text:style-name="Page_20_Number"><text:span text:style-name="MT6"><text:page-number text:select-page="current">16</text:page-number></text:span></text:span></text:p></draw:text-box></draw:frame><text:span text:style-name="MT4">Roboty</text:span><text:span text:style-name="MT5"> </text:span><text:span text:style-name="MT4">budowlane</text:span><text:span text:style-name="MT5"> „</text:span><text:span text:style-name="MT4">Budowa</text:span><text:span text:style-name="MT5"> </text:span><text:span text:style-name="MT4">kanalizacji</text:span><text:span text:style-name="MT5"> </text:span><text:span text:style-name="MT4">sanitarnej</text:span><text:span text:style-name="MT5"> </text:span><text:span text:style-name="MT4">w</text:span><text:span text:style-name="MT5"> </text:span><text:span text:style-name="MT4">ul.</text:span><text:span text:style-name="MT5"> </text:span><text:span text:style-name="MT4">Zajęczej</text:span><text:span text:style-name="MT5"> </text:span><text:span text:style-name="MT4">w Kłodzku</text:span><text:span text:style-name="MT5">”</text:span></text:p>
      </style:footer>
    </style:master-page>
    <style:master-page style:name="Konwertuj_20_3" style:display-name="Konwertuj 3" style:page-layout-name="Mpm4">
      <style:header>
        <text:p text:style-name="MP1"><draw:frame draw:style-name="Mfr1" draw:name="grafika13" text:anchor-type="as-char" svg:width="4.352cm" svg:height="1.561cm" draw:z-index="11"><draw:image xlink:href="Pictures/1000000000000497000001ACDA58A4AA.png" xlink:type="simple" xlink:show="embed" xlink:actuate="onLoad"/></draw:frame><text:tab/><text:tab/><text:tab/><text:tab/><text:tab/><text:tab/><draw:frame draw:style-name="Mfr1" draw:name="grafika14" text:anchor-type="as-char" svg:width="5.625cm" svg:height="1.427cm" draw:z-index="15"><draw:image xlink:href="Pictures/10000000000005310000014515B23EF0.png" xlink:type="simple" xlink:show="embed" xlink:actuate="onLoad"/></draw:frame></text:p>
        <text:p text:style-name="MP10">Projektu<text:span text:style-name="MT3"> </text:span>pn.<text:span text:style-name="MT3"> „</text:span>Uporządkowanie<text:span text:style-name="MT3"> </text:span>gospodarki<text:span text:style-name="MT3"> </text:span>wodno-ściekowej<text:span text:style-name="MT3"> </text:span>Kłodzka<text:span text:style-name="MT3">” </text:span>współfinansowanego<text:span text:style-name="MT3"> </text:span>ze<text:span text:style-name="MT3"> </text:span>środków<text:span text:style-name="MT3"> </text:span>unijnych.,<text:span text:style-name="MT3"> </text:span>w<text:span text:style-name="MT3"> </text:span>ramach<text:span text:style-name="MT3"> </text:span>działania<text:span text:style-name="MT3"> </text:span>2.3<text:span text:style-name="MT3"> „</text:span>Gospodarka<text:span text:style-name="MT3"> </text:span>wodno-ściekowa<text:span text:style-name="MT3"> </text:span>w<text:span text:style-name="MT3"> </text:span>aglomeracjach<text:span text:style-name="MT3">”</text:span>,<text:span text:style-name="MT3"> </text:span>II<text:span text:style-name="MT3"> </text:span>oś<text:span text:style-name="MT3"> </text:span>priorytetowa<text:span text:style-name="MT3"> „</text:span>Ochrona<text:span text:style-name="MT3"> </text:span>środowiska,<text:span text:style-name="MT3"> </text:span>w<text:span text:style-name="MT3"> </text:span>tym<text:span text:style-name="MT3"> </text:span>adaptacja<text:span text:style-name="MT3"> </text:span>do<text:span text:style-name="MT3"> </text:span>zmian<text:span text:style-name="MT3"> </text:span>klimatu<text:span text:style-name="MT3">” </text:span>Programu<text:span text:style-name="MT3"> </text:span>Operacyjnego<text:span text:style-name="MT3"> </text:span>Infrastruktura<text:span text:style-name="MT3"> </text:span>i<text:span text:style-name="MT3"> </text:span>Środowisko<text:span text:style-name="MT3"> </text:span>2014-2020.<text:span text:style-name="MT3"> </text:span></text:p>
        <text:p text:style-name="MP11">Umowa<text:span text:style-name="MT3"> </text:span>o<text:span text:style-name="MT3"> </text:span>dofinansowane<text:span text:style-name="MT3"> </text:span>nr<text:span text:style-name="MT3"> </text:span>POIS.02.03.00-00-0025/16-00<text:span text:style-name="MT3"> </text:span>z<text:span text:style-name="MT3"> </text:span>dnia<text:span text:style-name="MT3"> </text:span>06.10.2016r.</text:p>
      </style:header>
      <style:footer>
        <text:p text:style-name="MP12"><text:span text:style-name="MT4">Roboty</text:span><text:span text:style-name="MT5"> </text:span><text:span text:style-name="MT4">budowlane</text:span><text:span text:style-name="MT5"> „</text:span><text:span text:style-name="MT4">Budowa</text:span><text:span text:style-name="MT5"> </text:span><text:span text:style-name="MT4">kanalizacji</text:span><text:span text:style-name="MT5"> </text:span><text:span text:style-name="MT4">sanitarnej</text:span><text:span text:style-name="MT5"> </text:span><text:span text:style-name="MT4">w</text:span><text:span text:style-name="MT5"> </text:span><text:span text:style-name="MT4">ul.</text:span><text:span text:style-name="MT5"> </text:span><text:span text:style-name="MT4">Zajęczej</text:span><text:span text:style-name="MT5"> </text:span><text:span text:style-name="MT4">w Kłodzku</text:span><text:span text:style-name="MT5">”</text:span></text:p>
        <text:p text:style-name="MP13"><text:page-number text:select-page="current">12</text:page-number></text:p>
      </style:footer>
    </style:master-page>
    <style:master-page style:name="Pierwsza_20_konwersja_20_4" style:display-name="Pierwsza konwersja 4" style:page-layout-name="Mpm5" style:next-style-name="Konwertuj_20_4">
      <style:header>
        <text:p text:style-name="MP1"><draw:frame draw:style-name="Mfr1" draw:name="grafika19" text:anchor-type="as-char" svg:width="4.352cm" svg:height="1.561cm" draw:z-index="0"><draw:image xlink:href="Pictures/1000000000000497000001ACDA58A4AA.png" xlink:type="simple" xlink:show="embed" xlink:actuate="onLoad"/></draw:frame><text:tab/><text:tab/><text:tab/><text:tab/><text:tab/><text:tab/><draw:frame draw:style-name="Mfr1" draw:name="grafika20" text:anchor-type="as-char" svg:width="5.625cm" svg:height="1.427cm" draw:z-index="0"><draw:image xlink:href="Pictures/10000000000005310000014515B23EF0.png" xlink:type="simple" xlink:show="embed" xlink:actuate="onLoad"/></draw:frame></text:p>
        <text:p text:style-name="MP2"><text:span text:style-name="MT1">Projekt</text:span><text:span text:style-name="MT2"> </text:span><text:span text:style-name="MT1">pn.</text:span><text:span text:style-name="MT2"> „</text:span><text:span text:style-name="MT1">Uporządkowanie</text:span><text:span text:style-name="MT2"> </text:span><text:span text:style-name="MT1">gospodarki</text:span><text:span text:style-name="MT2"> </text:span><text:span text:style-name="MT1">wodno-ściekowej</text:span><text:span text:style-name="MT2"> </text:span><text:span text:style-name="MT1">Kłodzka</text:span><text:span text:style-name="MT2">” </text:span><text:span text:style-name="MT1">współfinansowany</text:span><text:span text:style-name="MT2"> </text:span><text:span text:style-name="MT1">ze</text:span><text:span text:style-name="MT2"> </text:span><text:span text:style-name="MT1">środków</text:span><text:span text:style-name="MT2"> </text:span><text:span text:style-name="MT1">unijnych,</text:span><text:span text:style-name="MT2"> </text:span><text:span text:style-name="MT1">w</text:span><text:span text:style-name="MT2"> </text:span><text:span text:style-name="MT1">ramach</text:span><text:span text:style-name="MT2"> </text:span><text:span text:style-name="MT1">działania</text:span><text:span text:style-name="MT2"> </text:span><text:span text:style-name="MT1">2.3</text:span><text:span text:style-name="MT2"> „</text:span><text:span text:style-name="MT1">Gospodarka</text:span><text:span text:style-name="MT2"> </text:span><text:span text:style-name="MT1">wodno-ściekowa</text:span><text:span text:style-name="MT2"> </text:span><text:span text:style-name="MT1">w</text:span><text:span text:style-name="MT2"> </text:span><text:span text:style-name="MT1">aglomeracjach</text:span><text:span text:style-name="MT2">”</text:span><text:span text:style-name="MT1">,</text:span><text:span text:style-name="MT2"> </text:span><text:span text:style-name="MT1">II</text:span><text:span text:style-name="MT2"> </text:span><text:span text:style-name="MT1">oś</text:span><text:span text:style-name="MT2"> </text:span><text:span text:style-name="MT1">priorytetowa</text:span><text:span text:style-name="MT2"> „</text:span><text:span text:style-name="MT1">Ochrona</text:span><text:span text:style-name="MT2"> </text:span><text:span text:style-name="MT1">środowiska,</text:span><text:span text:style-name="MT2"> </text:span><text:span text:style-name="MT1">w</text:span><text:span text:style-name="MT2"> </text:span><text:span text:style-name="MT1">tym</text:span><text:span text:style-name="MT2"> </text:span><text:span text:style-name="MT1">adaptacja</text:span><text:span text:style-name="MT2"> </text:span><text:span text:style-name="MT1">do</text:span><text:span text:style-name="MT2"> </text:span><text:span text:style-name="MT1">zmian</text:span><text:span text:style-name="MT2"> </text:span><text:span text:style-name="MT1">klimatu</text:span><text:span text:style-name="MT2">” </text:span><text:span text:style-name="MT1">Programu</text:span><text:span text:style-name="MT2"> </text:span><text:span text:style-name="MT1">Operacyjnego</text:span><text:span text:style-name="MT2"> </text:span><text:span text:style-name="MT1">Infrastruktura</text:span><text:span text:style-name="MT2"> </text:span><text:span text:style-name="MT1">i</text:span><text:span text:style-name="MT2"> </text:span><text:span text:style-name="MT1">Środowisko</text:span><text:span text:style-name="MT2"> </text:span><text:span text:style-name="MT1">2014-2020.</text:span><text:span text:style-name="MT2"> </text:span></text:p>
        <text:p text:style-name="MP3">Umowa<text:span text:style-name="MT3"> </text:span>o<text:span text:style-name="MT3"> </text:span>dofinansowane<text:span text:style-name="MT3"> </text:span>nr<text:span text:style-name="MT3"> </text:span>POIS.02.03.00-00-0025/16-00<text:span text:style-name="MT3"> </text:span>z<text:span text:style-name="MT3"> </text:span>dnia<text:span text:style-name="MT3"> </text:span>06.10.2016r.</text:p>
      </style:header>
      <style:footer>
        <text:p text:style-name="MP7"><draw:frame draw:style-name="Mfr2" draw:name="Ramka5" text:anchor-type="paragraph" svg:x="18.999cm" svg:y="0.487cm" svg:width="0.49cm" svg:height="0.37cm" draw:z-index="0"><draw:text-box><text:p text:style-name="MP8"><text:span text:style-name="Page_20_Number"><text:span text:style-name="MT6"><text:page-number text:select-page="current">16</text:page-number></text:span></text:span></text:p></draw:text-box></draw:frame><text:span text:style-name="MT4">Roboty</text:span><text:span text:style-name="MT5"> </text:span><text:span text:style-name="MT4">budowlane</text:span><text:span text:style-name="MT5"> „</text:span><text:span text:style-name="MT4">Budowa</text:span><text:span text:style-name="MT5"> </text:span><text:span text:style-name="MT4">kanalizacji</text:span><text:span text:style-name="MT5"> </text:span><text:span text:style-name="MT4">sanitarnej</text:span><text:span text:style-name="MT5"> </text:span><text:span text:style-name="MT4">w</text:span><text:span text:style-name="MT5"> </text:span><text:span text:style-name="MT4">ul.</text:span><text:span text:style-name="MT5"> </text:span><text:span text:style-name="MT4">Zajęczej</text:span><text:span text:style-name="MT5"> </text:span><text:span text:style-name="MT4">w Kłodzku</text:span><text:span text:style-name="MT5">”</text:span></text:p>
      </style:footer>
    </style:master-page>
    <style:master-page style:name="Konwertuj_20_4" style:display-name="Konwertuj 4" style:page-layout-name="Mpm6">
      <style:header>
        <text:p text:style-name="MP1"><draw:frame draw:style-name="Mfr1" draw:name="grafika17" text:anchor-type="as-char" svg:width="4.352cm" svg:height="1.561cm" draw:z-index="29"><draw:image xlink:href="Pictures/1000000000000497000001ACDA58A4AA.png" xlink:type="simple" xlink:show="embed" xlink:actuate="onLoad"/></draw:frame><text:tab/><text:tab/><text:tab/><text:tab/><text:tab/><text:tab/><draw:frame draw:style-name="Mfr1" draw:name="grafika18" text:anchor-type="as-char" svg:width="5.625cm" svg:height="1.427cm" draw:z-index="34"><draw:image xlink:href="Pictures/10000000000005310000014515B23EF0.png" xlink:type="simple" xlink:show="embed" xlink:actuate="onLoad"/></draw:frame></text:p>
        <text:p text:style-name="MP10">Projektu<text:span text:style-name="MT3"> </text:span>pn.<text:span text:style-name="MT3"> „</text:span>Uporządkowanie<text:span text:style-name="MT3"> </text:span>gospodarki<text:span text:style-name="MT3"> </text:span>wodno-ściekowej<text:span text:style-name="MT3"> </text:span>Kłodzka<text:span text:style-name="MT3">” </text:span>współfinansowanego<text:span text:style-name="MT3"> </text:span>ze<text:span text:style-name="MT3"> </text:span>środków<text:span text:style-name="MT3"> </text:span>unijnych.,<text:span text:style-name="MT3"> </text:span>w<text:span text:style-name="MT3"> </text:span>ramach<text:span text:style-name="MT3"> </text:span>działania<text:span text:style-name="MT3"> </text:span>2.3<text:span text:style-name="MT3"> „</text:span>Gospodarka<text:span text:style-name="MT3"> </text:span>wodno-ściekowa<text:span text:style-name="MT3"> </text:span>w<text:span text:style-name="MT3"> </text:span>aglomeracjach<text:span text:style-name="MT3">”</text:span>,<text:span text:style-name="MT3"> </text:span>II<text:span text:style-name="MT3"> </text:span>oś<text:span text:style-name="MT3"> </text:span>priorytetowa<text:span text:style-name="MT3"> „</text:span>Ochrona<text:span text:style-name="MT3"> </text:span>środowiska,<text:span text:style-name="MT3"> </text:span>w<text:span text:style-name="MT3"> </text:span>tym<text:span text:style-name="MT3"> </text:span>adaptacja<text:span text:style-name="MT3"> </text:span>do<text:span text:style-name="MT3"> </text:span>zmian<text:span text:style-name="MT3"> </text:span>klimatu<text:span text:style-name="MT3">” </text:span>Programu<text:span text:style-name="MT3"> </text:span>Operacyjnego<text:span text:style-name="MT3"> </text:span>Infrastruktura<text:span text:style-name="MT3"> </text:span>i<text:span text:style-name="MT3"> </text:span>Środowisko<text:span text:style-name="MT3"> </text:span>2014-2020.<text:span text:style-name="MT3"> </text:span></text:p>
        <text:p text:style-name="MP11">Umowa<text:span text:style-name="MT3"> </text:span>o<text:span text:style-name="MT3"> </text:span>dofinansowane<text:span text:style-name="MT3"> </text:span>nr<text:span text:style-name="MT3"> </text:span>POIS.02.03.00-00-0025/16-00<text:span text:style-name="MT3"> </text:span>z<text:span text:style-name="MT3"> </text:span>dnia<text:span text:style-name="MT3"> </text:span>06.10.2016r.</text:p>
      </style:header>
      <style:footer>
        <text:p text:style-name="MP12"><text:span text:style-name="MT4">Roboty</text:span><text:span text:style-name="MT5"> </text:span><text:span text:style-name="MT4">budowlane</text:span><text:span text:style-name="MT5"> „</text:span><text:span text:style-name="MT4">Budowa</text:span><text:span text:style-name="MT5"> </text:span><text:span text:style-name="MT4">kanalizacji</text:span><text:span text:style-name="MT5"> </text:span><text:span text:style-name="MT4">sanitarnej</text:span><text:span text:style-name="MT5"> </text:span><text:span text:style-name="MT4">w</text:span><text:span text:style-name="MT5"> </text:span><text:span text:style-name="MT4">ul.</text:span><text:span text:style-name="MT5"> </text:span><text:span text:style-name="MT4">Zajęczej</text:span><text:span text:style-name="MT5"> </text:span><text:span text:style-name="MT4">w Kłodzku</text:span><text:span text:style-name="MT5">”</text:span></text:p>
        <text:p text:style-name="MP13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</meta:initial-creator>
    <meta:creation-date>2017-04-25T14:22:00</meta:creation-date>
    <dc:creator>Beata Bielecka</dc:creator>
    <dc:date>2017-05-09T08:16:00</dc:date>
    <meta:print-date>2017-05-08T09:28:00</meta:print-date>
    <meta:editing-cycles>16</meta:editing-cycles>
    <meta:editing-duration>PT1H9M</meta:editing-duration>
    <meta:document-statistic meta:table-count="14" meta:image-count="20" meta:object-count="0" meta:page-count="16" meta:paragraph-count="529" meta:word-count="3212" meta:character-count="26063" meta:non-whitespace-character-count="23252"/>
    <meta:generator>OpenOffice.ux.pl/3.4$Win32 LibreOffice_project/340m1$Build-402</meta:generator>
    <meta:user-defined meta:name="Informacja 1"/>
    <meta:user-defined meta:name="Informacja 2"/>
    <meta:user-defined meta:name="Informacja 3"/>
    <meta:user-defined meta:name="Informacja 4"/>
  </office:meta>
</office:document-meta>
</file>